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15%" style:page-number="auto" fo:break-before="auto" fo:break-after="auto" style:writing-mode="lr-tb"/>
      <style:text-properties officeooo:paragraph-rsid="0009e7df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Verdana" fo:font-size="10pt" fo:font-style="italic" fo:font-weight="bold" officeooo:paragraph-rsid="0009e7df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Verdana" fo:font-size="10pt" officeooo:paragraph-rsid="0009e7df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line-height="115%" fo:break-before="auto" fo:break-after="auto" style:writing-mode="lr-tb"/>
      <style:text-properties officeooo:paragraph-rsid="0009e7df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000000" style:text-line-through-style="none" style:text-line-through-type="none" style:font-name="Verdana" fo:font-size="10pt" fo:font-style="italic" style:text-underline-style="none" fo:font-weight="bold" officeooo:paragraph-rsid="0009e7df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officeooo:paragraph-rsid="0009e7df"/>
    </style:style>
    <style:style style:name="P7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Verdana" fo:font-size="10pt" officeooo:paragraph-rsid="0009e7df" style:font-name-asian="Verdana" style:font-size-asian="10pt" style:font-name-complex="Verdana" style:font-size-complex="10pt"/>
    </style:style>
    <style:style style:name="P8" style:family="paragraph" style:parent-style-name="Standard" style:list-style-name="LS1">
      <style:paragraph-properties fo:margin-top="0cm" fo:margin-bottom="0cm" loext:contextual-spacing="false" fo:line-height="115%" fo:break-before="auto" fo:break-after="auto" style:writing-mode="lr-tb"/>
      <style:text-properties officeooo:paragraph-rsid="0009e7df"/>
    </style:style>
    <style:style style:name="P9" style:family="paragraph" style:parent-style-name="Standard" style:list-style-name="LS2">
      <style:paragraph-properties fo:margin-top="0cm" fo:margin-bottom="0cm" loext:contextual-spacing="false" fo:line-height="115%" fo:break-before="auto" fo:break-after="auto" style:writing-mode="lr-tb"/>
      <style:text-properties officeooo:paragraph-rsid="0009e7df"/>
    </style:style>
    <style:style style:name="T1" style:family="text">
      <style:text-properties fo:color="#000000" style:text-line-through-style="none" style:text-line-through-type="none" style:font-name="Verdana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Verdana" fo:font-size="10pt" fo:font-style="italic" style:text-underline-style="none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3" style:family="text">
      <style:text-properties fo:color="#000000" style:text-line-through-style="none" style:text-line-through-typ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Verdana" fo:font-size="10pt" fo:font-style="normal" style:text-underline-style="none" fo:font-weight="normal" officeooo:rsid="00080da8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ssion 1 - Modélisation de l'Univers</text:span></text:p>
      <text:p text:style-name="P2"/>
      <text:p text:style-name="P4"><text:span text:style-name="T2">Description générale</text:span></text:p>
      <text:p text:style-name="P4"><text:span text:style-name="T6">En petit groupe de 3 ou 4 élèves, nous</text:span><text:span text:style-name="T4"> allons devoir créer un modèle de l'Univers. Nous sommes donc invités à réfléchir à notre place dans l'Univers. L'activité a trois étapes principales : discussion, modélisation et partage des modèles avec la classe. </text:span></text:p>
      <text:p text:style-name="P3"/>
      <text:p text:style-name="P5">Objectifs</text:p>
      <text:p text:style-name="P6"><text:span text:style-name="T6">Faire émerger</text:span><text:span text:style-name="T4"> le modèle mental sur la structure de l'Univers.</text:span></text:p>
      <text:p text:style-name="P6"><text:span text:style-name="T4">Réfléchir sur la nature des modèles dans la science.</text:span></text:p>
      <text:p text:style-name="P3"/>
      <text:p text:style-name="P4"><text:span text:style-name="T2">Tour de chauffe - 5 min - individuel</text:span></text:p>
      <text:p text:style-name="P6"><text:span text:style-name="T7">J</text:span><text:span text:style-name="T6">e dessine</text:span><text:span text:style-name="T4"> un modèle rapide de quelque chose dans ma vie quotidienne.</text:span></text:p>
      <text:p text:style-name="P3"/>
      <text:p text:style-name="P4"><text:span text:style-name="T2">Discussion 1. - 5 min - Je m’interroge - j’écoute et j’échange des idées</text:span></text:p>
      <text:p text:style-name="P6"><text:span text:style-name="T4">Qu’est-ce qu’un modèle ?</text:span></text:p>
      <text:p text:style-name="P6"><text:span text:style-name="T4">À quoi sert-il ?</text:span></text:p>
      <text:p text:style-name="P6"><text:span text:style-name="T4">Les modèles représentent ils vraiment la réalité ?</text:span></text:p>
      <text:p text:style-name="P6"><text:span text:style-name="T4">Quels critères utiliser pour dessiner un modèle ? (dimensions, échelle, précision...)</text:span></text:p>
      <text:p text:style-name="P6"><text:span text:style-name="T4">Pourquoi les scientifiques utilisent des modèles ?</text:span></text:p>
      <text:p text:style-name="P6"><text:span text:style-name="T4">Des exemples de modèles ?</text:span></text:p>
      <text:p text:style-name="P3"/>
      <text:p text:style-name="P4"><text:span text:style-name="T8">Discussion 2. - 2 min - courte et rapide</text:span></text:p>
      <text:p text:style-name="P6"><text:span text:style-name="T4">Qu’y-a-t-il dans l’Univers ?</text:span></text:p>
      <text:p text:style-name="P3"/>
      <text:p text:style-name="P4"><text:span text:style-name="T9">Modélisation (20 minutes) - en groupe</text:span></text:p>
      <text:p text:style-name="P6"><text:span text:style-name="T4">Nous devons créer un modèle de l’Univers.</text:span></text:p>
      <text:p text:style-name="P6"><text:span text:style-name="T4">Chaque idée doit être proposée au groupe et chacun doit être d’accord sur la proposition.</text:span></text:p>
      <text:p text:style-name="P6"><text:span text:style-name="T4">Le choix de chaque idée, même s’il est intuitif, doit être expliqué.</text:span></text:p>
      <text:p text:style-name="P6"><text:span text:style-name="T5">L</text:span><text:span text:style-name="T4">e tableau doit </text:span><text:span text:style-name="T5">être </text:span><text:span text:style-name="T4">compléter en indiquant ce qui dans le modèle semble correctement représenté, mal représenté ou pas du tout représenté.</text:span></text:p>
      <text:p text:style-name="P6"><text:span text:style-name="T4">Photographier le modèle final.</text:span></text:p>
      <text:p text:style-name="P7"/>
      <text:p text:style-name="P6"><text:span text:style-name="T3">Il n’est pas nécessaire d’avoir toutes les réponses scientifiques exactes !</text:span></text:p>
      <text:p text:style-name="P3"/>
      <text:p text:style-name="P4"><text:span text:style-name="T2">Les rôles :</text:span></text:p>
      <text:list xml:id="list221323235394675727" text:style-name="LS1">
        <text:list-item>
          <text:p text:style-name="P8"><text:span text:style-name="T4">Le diplomate organise l’échange de paroles.</text:span></text:p>
        </text:list-item>
        <text:list-item>
          <text:p text:style-name="P8"><text:span text:style-name="T6">Le scribe note les idées et explications.</text:span></text:p>
        </text:list-item>
        <text:list-item>
          <text:p text:style-name="P8"><text:span text:style-name="T4">L'expérimentateur positionne le matériel.</text:span></text:p>
        </text:list-item>
        <text:list-item>
          <text:p text:style-name="P8"><text:span text:style-name="T6">Le porte-parole du groupe présentera et expliquer le modèle au reste de la classe.</text:span></text:p>
        </text:list-item>
      </text:list>
      <text:p text:style-name="P3"/>
      <text:p text:style-name="P3"/>
      <text:p text:style-name="P4"><text:span text:style-name="T2">Partage des modèles avec la classe (15-20 minutes)</text:span></text:p>
      <text:p text:style-name="P4"><text:span text:style-name="T2">Questions pour le porte-parole du groupe</text:span></text:p>
      <text:list xml:id="list4877395592204478428" text:style-name="LS2">
        <text:list-item>
          <text:p text:style-name="P9"><text:span text:style-name="T4">Quelles sont les caractéristiques de l'univers que votre modèle représente ?</text:span></text:p>
        </text:list-item>
        <text:list-item>
          <text:p text:style-name="P9"><text:span text:style-name="T4">Quelles sont les choses - que vous connaissez - que votre modèle dénature ?</text:span></text:p>
        </text:list-item>
        <text:list-item>
          <text:p text:style-name="P9"><text:span text:style-name="T4">Quelles sont les choses - que vous connaissez - que votre modèle a oublié ou ne représente pas du tout ?</text:span></text:p>
        </text:list-item>
        <text:list-item>
          <text:p text:style-name="P9"><text:span text:style-name="T4">Quelles questions vous êtes vous posées en réalisant votre modèle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➔">
        <style:list-level-properties text:space-before="0.635cm" text:min-label-width="0.635cm"/>
      </text:list-level-style-bullet>
      <text:list-level-style-bullet text:level="2" text:style-name="List1Level1" text:bullet-char="◆">
        <style:list-level-properties text:space-before="1.905cm" text:min-label-width="0.635cm"/>
      </text:list-level-style-bullet>
      <text:list-level-style-bullet text:level="3" text:style-name="List1Level2" text:bullet-char="●">
        <style:list-level-properties text:space-before="3.492cm" text:min-label-width="0.318cm"/>
      </text:list-level-style-bullet>
      <text:list-level-style-bullet text:level="4" text:style-name="List1Level3" text:bullet-char="○">
        <style:list-level-properties text:space-before="4.445cm" text:min-label-width="0.635cm"/>
      </text:list-level-style-bullet>
      <text:list-level-style-bullet text:level="5" text:style-name="List1Level4" text:bullet-char="◆">
        <style:list-level-properties text:space-before="5.715cm" text:min-label-width="0.635cm"/>
      </text:list-level-style-bullet>
      <text:list-level-style-bullet text:level="6" text:style-name="List1Level5" text:bullet-char="●">
        <style:list-level-properties text:space-before="7.302cm" text:min-label-width="0.318cm"/>
      </text:list-level-style-bullet>
      <text:list-level-style-bullet text:level="7" text:style-name="List1Level6" text:bullet-char="○">
        <style:list-level-properties text:space-before="8.255cm" text:min-label-width="0.635cm"/>
      </text:list-level-style-bullet>
      <text:list-level-style-bullet text:level="8" text:style-name="List1Level7" text:bullet-char="◆">
        <style:list-level-properties text:space-before="9.525cm" text:min-label-width="0.635cm"/>
      </text:list-level-style-bullet>
      <text:list-level-style-bullet text:level="9" text:style-name="List1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6:48:20.311000000</meta:creation-date>
    <dc:date>2016-07-29T16:49:21.707000000</dc:date>
    <meta:editing-duration>PT1M1S</meta:editing-duration>
    <meta:editing-cycles>1</meta:editing-cycles>
    <meta:document-statistic meta:table-count="0" meta:image-count="0" meta:object-count="0" meta:page-count="1" meta:paragraph-count="35" meta:word-count="346" meta:character-count="2045" meta:non-whitespace-character-count="1741"/>
    <meta:generator>LibreOffice/5.0.5.2$Windows_x86 LibreOffice_project/55b006a02d247b5f7215fc6ea0fde844b30035b3</meta:generator>
  </office:meta>
</office:document-meta>
</file>