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ocle" style:family="table">
      <style:table-properties style:width="25.7cm" table:align="margins"/>
    </style:style>
    <style:style style:name="Socle.A" style:family="table-column">
      <style:table-column-properties style:column-width="5.002cm" style:rel-column-width="12756*"/>
    </style:style>
    <style:style style:name="Socle.B" style:family="table-column">
      <style:table-column-properties style:column-width="3.701cm" style:rel-column-width="9436*"/>
    </style:style>
    <style:style style:name="Socle.C" style:family="table-column">
      <style:table-column-properties style:column-width="16.997cm" style:rel-column-width="43343*"/>
    </style:style>
    <style:style style:name="Socle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Socle.C1" style:family="table-cell">
      <style:table-cell-properties style:vertical-align="middle" fo:padding="0.097cm" fo:border="0.05pt solid #000000"/>
    </style:style>
    <style:style style:name="Socle.A2" style:family="table-cell">
      <style:table-cell-properties fo:padding="0.097cm" fo:border-left="0.05pt solid #000000" fo:border-right="none" fo:border-top="none" fo:border-bottom="0.05pt solid #000000"/>
    </style:style>
    <style:style style:name="Socle.B2" style:family="table-cell">
      <style:table-cell-properties fo:padding="0.097cm" fo:border-left="0.05pt solid #000000" fo:border-right="none" fo:border-top="none" fo:border-bottom="0.05pt solid #000000"/>
    </style:style>
    <style:style style:name="Socle.C2" style:family="table-cell">
      <style:table-cell-properties fo:padding="0.097cm" fo:border="0.05pt solid #000000"/>
    </style:style>
    <style:style style:name="Socle.A3" style:family="table-cell">
      <style:table-cell-properties fo:padding="0.097cm" fo:border-left="0.05pt solid #000000" fo:border-right="none" fo:border-top="none" fo:border-bottom="0.05pt solid #000000"/>
    </style:style>
    <style:style style:name="Socle.B3" style:family="table-cell">
      <style:table-cell-properties fo:padding="0.097cm" fo:border-left="0.05pt solid #000000" fo:border-right="none" fo:border-top="none" fo:border-bottom="0.05pt solid #000000"/>
    </style:style>
    <style:style style:name="Socle.C3" style:family="table-cell">
      <style:table-cell-properties fo:padding="0.097cm" fo:border="0.05pt solid #000000"/>
    </style:style>
    <style:style style:name="Socle.A4" style:family="table-cell">
      <style:table-cell-properties fo:padding="0.097cm" fo:border-left="0.05pt solid #000000" fo:border-right="none" fo:border-top="none" fo:border-bottom="0.05pt solid #000000"/>
    </style:style>
    <style:style style:name="Socle.B4" style:family="table-cell">
      <style:table-cell-properties fo:padding="0.097cm" fo:border-left="0.05pt solid #000000" fo:border-right="none" fo:border-top="none" fo:border-bottom="0.05pt solid #000000"/>
    </style:style>
    <style:style style:name="Socle.C4" style:family="table-cell">
      <style:table-cell-properties fo:padding="0.097cm" fo:border="0.05pt solid #000000"/>
    </style:style>
    <style:style style:name="Socle.A5" style:family="table-cell">
      <style:table-cell-properties fo:padding="0.097cm" fo:border-left="0.05pt solid #000000" fo:border-right="none" fo:border-top="none" fo:border-bottom="0.05pt solid #000000"/>
    </style:style>
    <style:style style:name="Socle.B5" style:family="table-cell">
      <style:table-cell-properties fo:padding="0.097cm" fo:border-left="0.05pt solid #000000" fo:border-right="none" fo:border-top="none" fo:border-bottom="0.05pt solid #000000"/>
    </style:style>
    <style:style style:name="Socle.C5" style:family="table-cell">
      <style:table-cell-properties fo:padding="0.097cm" fo:border="0.05pt solid #000000"/>
    </style:style>
    <style:style style:name="Socle.A6" style:family="table-cell">
      <style:table-cell-properties fo:padding="0.097cm" fo:border-left="0.05pt solid #000000" fo:border-right="none" fo:border-top="none" fo:border-bottom="0.05pt solid #000000"/>
    </style:style>
    <style:style style:name="Socle.B6" style:family="table-cell">
      <style:table-cell-properties fo:padding="0.097cm" fo:border-left="0.05pt solid #000000" fo:border-right="none" fo:border-top="none" fo:border-bottom="0.05pt solid #000000"/>
    </style:style>
    <style:style style:name="Socle.C6" style:family="table-cell">
      <style:table-cell-properties fo:padding="0.097cm" fo:border="0.05pt solid #000000"/>
    </style:style>
    <style:style style:name="Socle.A7" style:family="table-cell">
      <style:table-cell-properties fo:padding="0.097cm" fo:border-left="0.05pt solid #000000" fo:border-right="none" fo:border-top="none" fo:border-bottom="0.05pt solid #000000"/>
    </style:style>
    <style:style style:name="Socle.B7" style:family="table-cell">
      <style:table-cell-properties fo:padding="0.097cm" fo:border-left="0.05pt solid #000000" fo:border-right="none" fo:border-top="none" fo:border-bottom="0.05pt solid #000000"/>
    </style:style>
    <style:style style:name="Socle.C7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8" style:family="table-cell">
      <style:table-cell-properties fo:padding="0.097cm" fo:border-left="0.05pt solid #000000" fo:border-right="none" fo:border-top="none" fo:border-bottom="0.05pt solid #000000"/>
    </style:style>
    <style:style style:name="Socle.B8" style:family="table-cell">
      <style:table-cell-properties fo:padding="0.097cm" fo:border-left="0.05pt solid #000000" fo:border-right="none" fo:border-top="none" fo:border-bottom="0.05pt solid #000000"/>
    </style:style>
    <style:style style:name="Socle.C8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9" style:family="table-cell">
      <style:table-cell-properties fo:padding="0.097cm" fo:border-left="0.05pt solid #000000" fo:border-right="none" fo:border-top="none" fo:border-bottom="0.05pt solid #000000"/>
    </style:style>
    <style:style style:name="Socle.B9" style:family="table-cell">
      <style:table-cell-properties fo:padding="0.097cm" fo:border-left="0.05pt solid #000000" fo:border-right="none" fo:border-top="none" fo:border-bottom="0.05pt solid #000000"/>
    </style:style>
    <style:style style:name="Socle.C9" style:family="table-cell">
      <style:table-cell-properties fo:padding="0.097cm" fo:border="0.05pt solid #000000"/>
    </style:style>
    <style:style style:name="Socle.A10" style:family="table-cell">
      <style:table-cell-properties fo:padding="0.097cm" fo:border-left="0.05pt solid #000000" fo:border-right="none" fo:border-top="none" fo:border-bottom="0.05pt solid #000000"/>
    </style:style>
    <style:style style:name="Socle.B10" style:family="table-cell">
      <style:table-cell-properties fo:padding="0.097cm" fo:border-left="0.05pt solid #000000" fo:border-right="none" fo:border-top="none" fo:border-bottom="0.05pt solid #000000"/>
    </style:style>
    <style:style style:name="Socle.C10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1" style:family="table-cell">
      <style:table-cell-properties fo:padding="0.097cm" fo:border-left="0.05pt solid #000000" fo:border-right="none" fo:border-top="none" fo:border-bottom="0.05pt solid #000000"/>
    </style:style>
    <style:style style:name="Socle.B11" style:family="table-cell">
      <style:table-cell-properties fo:padding="0.097cm" fo:border-left="0.05pt solid #000000" fo:border-right="none" fo:border-top="none" fo:border-bottom="0.05pt solid #000000"/>
    </style:style>
    <style:style style:name="Socle.C11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2" style:family="table-cell">
      <style:table-cell-properties fo:padding="0.097cm" fo:border-left="0.05pt solid #000000" fo:border-right="none" fo:border-top="none" fo:border-bottom="0.05pt solid #000000"/>
    </style:style>
    <style:style style:name="Socle.B12" style:family="table-cell">
      <style:table-cell-properties fo:padding="0.097cm" fo:border-left="0.05pt solid #000000" fo:border-right="none" fo:border-top="none" fo:border-bottom="0.05pt solid #000000"/>
    </style:style>
    <style:style style:name="Socle.C12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3" style:family="table-cell">
      <style:table-cell-properties fo:padding="0.097cm" fo:border-left="0.05pt solid #000000" fo:border-right="none" fo:border-top="none" fo:border-bottom="0.05pt solid #000000"/>
    </style:style>
    <style:style style:name="Socle.B13" style:family="table-cell">
      <style:table-cell-properties fo:padding="0.097cm" fo:border-left="0.05pt solid #000000" fo:border-right="none" fo:border-top="none" fo:border-bottom="0.05pt solid #000000"/>
    </style:style>
    <style:style style:name="Socle.C13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4" style:family="table-cell">
      <style:table-cell-properties fo:padding="0.097cm" fo:border-left="0.05pt solid #000000" fo:border-right="none" fo:border-top="none" fo:border-bottom="0.05pt solid #000000"/>
    </style:style>
    <style:style style:name="Socle.B14" style:family="table-cell">
      <style:table-cell-properties fo:padding="0.097cm" fo:border-left="0.05pt solid #000000" fo:border-right="none" fo:border-top="none" fo:border-bottom="0.05pt solid #000000"/>
    </style:style>
    <style:style style:name="Socle.C14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5" style:family="table-cell">
      <style:table-cell-properties fo:padding="0.097cm" fo:border-left="0.05pt solid #000000" fo:border-right="none" fo:border-top="none" fo:border-bottom="0.05pt solid #000000"/>
    </style:style>
    <style:style style:name="Socle.B15" style:family="table-cell">
      <style:table-cell-properties fo:padding="0.097cm" fo:border-left="0.05pt solid #000000" fo:border-right="none" fo:border-top="none" fo:border-bottom="0.05pt solid #000000"/>
    </style:style>
    <style:style style:name="Socle.C15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6" style:family="table-cell">
      <style:table-cell-properties fo:padding="0.097cm" fo:border-left="0.05pt solid #000000" fo:border-right="none" fo:border-top="none" fo:border-bottom="0.05pt solid #000000"/>
    </style:style>
    <style:style style:name="Socle.B16" style:family="table-cell">
      <style:table-cell-properties fo:padding="0.097cm" fo:border-left="0.05pt solid #000000" fo:border-right="none" fo:border-top="none" fo:border-bottom="0.05pt solid #000000"/>
    </style:style>
    <style:style style:name="Socle.C16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7" style:family="table-cell">
      <style:table-cell-properties fo:padding="0.097cm" fo:border-left="0.05pt solid #000000" fo:border-right="none" fo:border-top="none" fo:border-bottom="0.05pt solid #000000"/>
    </style:style>
    <style:style style:name="Socle.B17" style:family="table-cell">
      <style:table-cell-properties fo:padding="0.097cm" fo:border-left="0.05pt solid #000000" fo:border-right="none" fo:border-top="none" fo:border-bottom="0.05pt solid #000000"/>
    </style:style>
    <style:style style:name="Socle.C17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8" style:family="table-cell">
      <style:table-cell-properties fo:padding="0.097cm" fo:border-left="0.05pt solid #000000" fo:border-right="none" fo:border-top="none" fo:border-bottom="0.05pt solid #000000"/>
    </style:style>
    <style:style style:name="Socle.B18" style:family="table-cell">
      <style:table-cell-properties fo:padding="0.097cm" fo:border-left="0.05pt solid #000000" fo:border-right="none" fo:border-top="none" fo:border-bottom="0.05pt solid #000000"/>
    </style:style>
    <style:style style:name="Socle.C18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19" style:family="table-cell">
      <style:table-cell-properties fo:padding="0.097cm" fo:border-left="0.05pt solid #000000" fo:border-right="none" fo:border-top="none" fo:border-bottom="0.05pt solid #000000"/>
    </style:style>
    <style:style style:name="Socle.B19" style:family="table-cell">
      <style:table-cell-properties fo:padding="0.097cm" fo:border-left="0.05pt solid #000000" fo:border-right="none" fo:border-top="none" fo:border-bottom="0.05pt solid #000000"/>
    </style:style>
    <style:style style:name="Socle.C19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20" style:family="table-cell">
      <style:table-cell-properties fo:padding="0.097cm" fo:border-left="0.05pt solid #000000" fo:border-right="none" fo:border-top="none" fo:border-bottom="0.05pt solid #000000"/>
    </style:style>
    <style:style style:name="Socle.B20" style:family="table-cell">
      <style:table-cell-properties fo:padding="0.097cm" fo:border-left="0.05pt solid #000000" fo:border-right="none" fo:border-top="none" fo:border-bottom="0.05pt solid #000000"/>
    </style:style>
    <style:style style:name="Socle.C20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21" style:family="table-cell">
      <style:table-cell-properties fo:padding="0.097cm" fo:border-left="0.05pt solid #000000" fo:border-right="none" fo:border-top="none" fo:border-bottom="0.05pt solid #000000"/>
    </style:style>
    <style:style style:name="Socle.B21" style:family="table-cell">
      <style:table-cell-properties fo:padding="0.097cm" fo:border-left="0.05pt solid #000000" fo:border-right="none" fo:border-top="none" fo:border-bottom="0.05pt solid #000000"/>
    </style:style>
    <style:style style:name="Socle.C21" style:family="table-cell">
      <style:table-cell-properties fo:padding="0.097cm" fo:border-left="0.05pt solid #000000" fo:border-right="0.05pt solid #000000" fo:border-top="none" fo:border-bottom="0.05pt solid #000000"/>
    </style:style>
    <style:style style:name="Socle.A22" style:family="table-cell">
      <style:table-cell-properties fo:padding="0.097cm" fo:border-left="0.05pt solid #000000" fo:border-right="none" fo:border-top="none" fo:border-bottom="0.05pt solid #000000"/>
    </style:style>
    <style:style style:name="Socle.B22" style:family="table-cell">
      <style:table-cell-properties fo:padding="0.097cm" fo:border-left="0.05pt solid #000000" fo:border-right="none" fo:border-top="none" fo:border-bottom="0.05pt solid #000000"/>
    </style:style>
    <style:style style:name="Socle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302cm" style:rel-column-width="5869*"/>
    </style:style>
    <style:style style:name="Tableau1.B" style:family="table-column">
      <style:table-column-properties style:column-width="4.604cm" style:rel-column-width="11739*"/>
    </style:style>
    <style:style style:name="Tableau1.C" style:family="table-column">
      <style:table-column-properties style:column-width="6.8cm" style:rel-column-width="17339*"/>
    </style:style>
    <style:style style:name="Tableau1.D" style:family="table-column">
      <style:table-column-properties style:column-width="7.303cm" style:rel-column-width="18621*"/>
    </style:style>
    <style:style style:name="Tableau1.E" style:family="table-column">
      <style:table-column-properties style:column-width="4.694cm" style:rel-column-width="11967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302cm" style:rel-column-width="5869*"/>
    </style:style>
    <style:style style:name="Tableau2.B" style:family="table-column">
      <style:table-column-properties style:column-width="4.604cm" style:rel-column-width="11739*"/>
    </style:style>
    <style:style style:name="Tableau2.C" style:family="table-column">
      <style:table-column-properties style:column-width="6.8cm" style:rel-column-width="17339*"/>
    </style:style>
    <style:style style:name="Tableau2.D" style:family="table-column">
      <style:table-column-properties style:column-width="7.303cm" style:rel-column-width="18621*"/>
    </style:style>
    <style:style style:name="Tableau2.E" style:family="table-column">
      <style:table-column-properties style:column-width="4.694cm" style:rel-column-width="11967*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5187" officeooo:paragraph-rsid="000b5187"/>
    </style:style>
    <style:style style:name="P2" style:family="paragraph" style:parent-style-name="Standard">
      <style:text-properties officeooo:rsid="000b5187" officeooo:paragraph-rsid="0015526b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b5187" officeooo:paragraph-rsid="000f7ac6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07e85" officeooo:paragraph-rsid="00153b13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f7ac6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dd39a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44f00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153b13" style:font-size-asian="12pt" style:font-size-complex="12pt"/>
    </style:style>
    <style:style style:name="P11" style:family="paragraph" style:parent-style-name="Standard">
      <style:text-properties style:font-name="Liberation Serif" officeooo:rsid="0013ad52" officeooo:paragraph-rsid="0013ad52" fo:background-color="#cccccc"/>
    </style:style>
    <style:style style:name="P12" style:family="paragraph" style:parent-style-name="Standard">
      <style:text-properties style:font-name="Liberation Serif" officeooo:rsid="0013e1a3" officeooo:paragraph-rsid="0013e1a3" fo:background-color="#cccccc"/>
    </style:style>
    <style:style style:name="P13" style:family="paragraph" style:parent-style-name="Standard">
      <style:text-properties style:font-name="Liberation Serif" officeooo:rsid="0013e4ab" officeooo:paragraph-rsid="0013e4ab" fo:background-color="#cccccc"/>
    </style:style>
    <style:style style:name="P14" style:family="paragraph" style:parent-style-name="Standard">
      <style:text-properties style:font-name="Liberation Serif" officeooo:rsid="000dd39a" officeooo:paragraph-rsid="000dd39a"/>
    </style:style>
    <style:style style:name="P15" style:family="paragraph" style:parent-style-name="Standard">
      <style:text-properties officeooo:rsid="00153b13" officeooo:paragraph-rsid="00153b13"/>
    </style:style>
    <style:style style:name="P16" style:family="paragraph" style:parent-style-name="Standard">
      <style:text-properties fo:font-weight="bold" officeooo:rsid="00153b13" officeooo:paragraph-rsid="00153b1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weight="bold" officeooo:rsid="000b5187" officeooo:paragraph-rsid="000b518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weight="bold" officeooo:rsid="0013ad52" officeooo:paragraph-rsid="0013ad5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weight="bold" officeooo:rsid="00107e85" officeooo:paragraph-rsid="00107e85" style:font-weight-asian="bold" style:font-weight-complex="bold"/>
    </style:style>
    <style:style style:name="P20" style:family="paragraph" style:parent-style-name="Table_20_Contents">
      <style:text-properties style:font-name="Liberation Serif" officeooo:rsid="000b5187" officeooo:paragraph-rsid="000b5187"/>
    </style:style>
    <style:style style:name="P21" style:family="paragraph" style:parent-style-name="Table_20_Contents">
      <style:text-properties style:font-name="Liberation Serif" officeooo:rsid="000b5187" officeooo:paragraph-rsid="000f7ac6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30pt" fo:font-weight="bold" officeooo:rsid="0013ad52" officeooo:paragraph-rsid="0013ad52" style:font-size-asian="30pt" style:font-weight-asian="bold" style:font-size-complex="30pt" style:font-weight-complex="bold"/>
    </style:style>
    <style:style style:name="P23" style:family="paragraph" style:parent-style-name="Table_20_Contents">
      <style:text-properties style:font-name="Liberation Serif" officeooo:rsid="000f7ac6" officeooo:paragraph-rsid="0010bec5"/>
    </style:style>
    <style:style style:name="P24" style:family="paragraph" style:parent-style-name="Table_20_Contents">
      <style:text-properties style:font-name="Liberation Serif" officeooo:rsid="000f7ac6" officeooo:paragraph-rsid="00107e85"/>
    </style:style>
    <style:style style:name="P25" style:family="paragraph" style:parent-style-name="Table_20_Contents">
      <style:text-properties style:font-name="Liberation Serif" officeooo:rsid="000f7ac6" officeooo:paragraph-rsid="000f7ac6"/>
    </style:style>
    <style:style style:name="P26" style:family="paragraph" style:parent-style-name="Table_20_Contents">
      <style:text-properties style:font-name="Liberation Serif" officeooo:rsid="000c0f37" officeooo:paragraph-rsid="000c0f37"/>
    </style:style>
    <style:style style:name="P27" style:family="paragraph" style:parent-style-name="Table_20_Contents">
      <style:text-properties style:font-name="Liberation Serif" officeooo:rsid="000db692" officeooo:paragraph-rsid="000db692"/>
    </style:style>
    <style:style style:name="P28" style:family="paragraph" style:parent-style-name="Table_20_Contents">
      <style:text-properties style:font-name="Liberation Serif" officeooo:rsid="000d188d" officeooo:paragraph-rsid="000db692"/>
    </style:style>
    <style:style style:name="P29" style:family="paragraph" style:parent-style-name="Table_20_Contents">
      <style:text-properties style:font-name="Liberation Serif" officeooo:rsid="00107e85" officeooo:paragraph-rsid="00107e85"/>
    </style:style>
    <style:style style:name="P30" style:family="paragraph" style:parent-style-name="Table_20_Contents">
      <style:text-properties style:font-name="Liberation Serif" officeooo:rsid="0010bec5" officeooo:paragraph-rsid="0010bec5"/>
    </style:style>
    <style:style style:name="P31" style:family="paragraph" style:parent-style-name="Table_20_Contents">
      <style:text-properties style:font-name="Liberation Serif" officeooo:rsid="000dd39a" officeooo:paragraph-rsid="000f7ac6"/>
    </style:style>
    <style:style style:name="P32" style:family="paragraph" style:parent-style-name="Table_20_Contents">
      <style:text-properties style:font-name="Liberation Serif" officeooo:rsid="000dd39a" officeooo:paragraph-rsid="000dd39a"/>
    </style:style>
    <style:style style:name="P33" style:family="paragraph" style:parent-style-name="Table_20_Contents">
      <style:text-properties style:font-name="Liberation Serif" fo:font-size="12pt" officeooo:rsid="000dd39a" officeooo:paragraph-rsid="000dd39a" style:font-size-asian="12pt" style:font-size-complex="12pt"/>
    </style:style>
    <style:style style:name="P34" style:family="paragraph" style:parent-style-name="Table_20_Contents">
      <style:text-properties style:font-name="Liberation Serif" officeooo:rsid="0011c426" officeooo:paragraph-rsid="0011c426" fo:background-color="#cccccc"/>
    </style:style>
    <style:style style:name="P35" style:family="paragraph" style:parent-style-name="Table_20_Contents">
      <style:text-properties style:font-name="Liberation Serif" officeooo:rsid="0011c426" officeooo:paragraph-rsid="0013e1a3" fo:background-color="#cccccc"/>
    </style:style>
    <style:style style:name="P36" style:family="paragraph" style:parent-style-name="Table_20_Contents">
      <style:paragraph-properties fo:text-align="center" style:justify-single-word="false"/>
      <style:text-properties officeooo:rsid="00153b13" officeooo:paragraph-rsid="00153b13"/>
    </style:style>
    <style:style style:name="P37" style:family="paragraph" style:parent-style-name="Table_20_Contents">
      <style:paragraph-properties fo:text-align="center" style:justify-single-word="false"/>
      <style:text-properties officeooo:rsid="00153b13" officeooo:paragraph-rsid="0015526b"/>
    </style:style>
    <style:style style:name="P38" style:family="paragraph" style:parent-style-name="Table_20_Contents">
      <style:text-properties officeooo:rsid="00153b13" officeooo:paragraph-rsid="0015526b"/>
    </style:style>
    <style:style style:name="P39" style:family="paragraph" style:parent-style-name="Table_20_Contents">
      <style:paragraph-properties fo:text-align="center" style:justify-single-word="false"/>
      <style:text-properties officeooo:rsid="00153b13" officeooo:paragraph-rsid="00153b13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officeooo:rsid="00153b13" officeooo:paragraph-rsid="0015526b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officeooo:rsid="0015526b" officeooo:paragraph-rsid="0015526b" fo:background-color="transparent"/>
    </style:style>
    <style:style style:name="P42" style:family="paragraph" style:parent-style-name="Standard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db692" officeooo:paragraph-rsid="000db692" style:font-size-asian="10pt" style:font-style-asian="normal" style:font-weight-asian="normal" style:text-emphasize="none"/>
    </style:style>
    <style:style style:name="P43" style:family="paragraph" style:parent-style-name="Standard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53b13" style:font-size-asian="10pt" style:font-style-asian="normal" style:font-weight-asian="normal" style:font-size-complex="12pt" style:text-emphasize="none"/>
    </style:style>
    <style:style style:name="P44" style:family="paragraph" style:parent-style-name="Standard">
      <style:text-properties officeooo:rsid="000b5187" officeooo:paragraph-rsid="000b5187"/>
    </style:style>
    <style:style style:name="P45" style:family="paragraph" style:parent-style-name="Table_20_Contents">
      <style:text-properties style:font-name="Liberation Serif" fo:font-size="12pt" officeooo:rsid="000dd39a" officeooo:paragraph-rsid="0013ad52" style:font-size-asian="12pt" style:font-size-complex="12pt"/>
    </style:style>
    <style:style style:name="P46" style:family="paragraph" style:parent-style-name="Table_20_Contents">
      <style:text-properties style:font-name="Liberation Serif" fo:font-size="12pt" officeooo:rsid="000f7ac6" officeooo:paragraph-rsid="0013ad5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officeooo:rsid="00153b13" officeooo:paragraph-rsid="00169b00"/>
    </style:style>
    <style:style style:name="P48" style:family="paragraph" style:parent-style-name="Table_20_Contents">
      <style:text-properties officeooo:rsid="00169b00" officeooo:paragraph-rsid="00169b00"/>
    </style:style>
    <style:style style:name="T1" style:family="text">
      <style:text-properties officeooo:rsid="000c0f37"/>
    </style:style>
    <style:style style:name="T2" style:family="text">
      <style:text-properties officeooo:rsid="000d188d"/>
    </style:style>
    <style:style style:name="T3" style:family="text">
      <style:text-properties officeooo:rsid="000db692"/>
    </style:style>
    <style:style style:name="T4" style:family="text">
      <style:text-properties officeooo:rsid="000f7ac6"/>
    </style:style>
    <style:style style:name="T5" style:family="text">
      <style:text-properties officeooo:rsid="00107e85"/>
    </style:style>
    <style:style style:name="T6" style:family="text">
      <style:text-properties officeooo:rsid="0010bec5"/>
    </style:style>
    <style:style style:name="T7" style:family="text">
      <style:text-properties officeooo:rsid="0011c426"/>
    </style:style>
    <style:style style:name="T8" style:family="text">
      <style:text-properties officeooo:rsid="0013ad52"/>
    </style:style>
    <style:style style:name="T9" style:family="text">
      <style:text-properties officeooo:rsid="0013e1a3"/>
    </style:style>
    <style:style style:name="T10" style:family="text">
      <style:text-properties officeooo:rsid="00144f00"/>
    </style:style>
    <style:style style:name="T1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4f00" style:font-size-asian="10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53b13" style:font-size-asian="10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4f00" style:font-style-asian="normal" style:font-weight-asian="normal" style:text-emphasize="none"/>
    </style:style>
    <style:style style:name="T16" style:family="text">
      <style:text-properties officeooo:rsid="0015526b"/>
    </style:style>
    <style:style style:name="T17" style:family="text">
      <style:text-properties officeooo:rsid="00169b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e de données des critères de réussite </text:p>
      <text:p text:style-name="P3"><text:span text:style-name="T4">du </text:span>socle commun de connaissances, de compétences et de culture</text:p>
      <text:p text:style-name="P1"/>
      <text:p text:style-name="P1"/>
      <table:table table:name="Socle" table:style-name="Socle">
        <table:table-column table:style-name="Socle.A"/>
        <table:table-column table:style-name="Socle.B"/>
        <table:table-column table:style-name="Socle.C"/>
        <table:table-row>
          <table:table-cell table:style-name="Socle.A1" office:value-type="string">
            <text:p text:style-name="P17">Domaines</text:p>
          </table:table-cell>
          <table:table-cell table:style-name="Socle.A1" office:value-type="string">
            <text:p text:style-name="P18">Objectifs</text:p>
          </table:table-cell>
          <table:table-cell table:style-name="Socle.C1" office:value-type="string">
            <text:p text:style-name="P17">Critères d<text:span text:style-name="T1">e </text:span>réussite</text:p>
          </table:table-cell>
        </table:table-row>
        <table:table-row>
          <table:table-cell table:style-name="Socle.A22" table:number-rows-spanned="4" office:value-type="string">
            <text:p text:style-name="P20"/>
            <text:p text:style-name="P20"/>
            <text:p text:style-name="P20"/>
            <text:p text:style-name="P22">1</text:p>
            <text:p text:style-name="P20"/>
            <text:p text:style-name="P20">Les langages pour penser et communiquer</text:p>
            <text:p text:style-name="P20"/>
            <text:p text:style-name="P23">Pratiquer des langages</text:p>
          </table:table-cell>
          <table:table-cell table:style-name="Socle.B21" office:value-type="string">
            <text:p text:style-name="P21">Comprendre, s'exprimer en utilisant la langue française à l'oral et à l'écrit</text:p>
          </table:table-cell>
          <table:table-cell table:style-name="Socle.C2" office:value-type="string">
            <text:p text:style-name="P20">Je fais des phrases compréhensibles</text:p>
            <text:p text:style-name="P20">Je fais des phrases bien construites</text:p>
            <text:p text:style-name="P20">Je fais des phrases bien ponctuées</text:p>
            <text:p text:style-name="P20">J'écris lisiblement</text:p>
            <text:p text:style-name="P20">J'écris sans fautes</text:p>
            <text:p text:style-name="P20">Je prends la parole en public</text:p>
            <text:p text:style-name="P26">Je suis clair et compréhensible</text:p>
            <text:p text:style-name="P20">Je suis audible <text:span text:style-name="T1">sans parler trop vite ou trop lentement</text:span></text:p>
            <text:p text:style-name="P20">Je rends compte d'un travail individuel ou collectif avec mes mots</text:p>
            <text:p text:style-name="P20">Je lis sans hésiter</text:p>
            <text:p text:style-name="P20">Je lis en respectant la ponctuation</text:p>
            <text:p text:style-name="P20">Je lis en étant audible</text:p>
          </table:table-cell>
        </table:table-row>
        <table:table-row>
          <table:covered-table-cell/>
          <table:table-cell table:style-name="Socle.B21" office:value-type="string">
            <text:p text:style-name="P20">Comprendre, s'exprimer en utilisant une langue étrangère ou régionale</text:p>
          </table:table-cell>
          <table:table-cell table:style-name="Socle.C3" office:value-type="string">
            <text:p text:style-name="P20">Je comprends une consigne en anglais</text:p>
            <text:p text:style-name="P20">Je réponds en français à une consigne en anglais à l’écrit ou à l’oral</text:p>
            <text:p text:style-name="P20">Je réponds en anglais à une consigne en anglais à l'écrit ou à l'oral</text:p>
            <text:p text:style-name="P26">Je fais des phrases en anglais bien construites</text:p>
          </table:table-cell>
        </table:table-row>
        <table:table-row>
          <table:covered-table-cell/>
          <table:table-cell table:style-name="Socle.B21" office:value-type="string">
            <text:p text:style-name="P20">Comprendre, s'exprimer en utilisant les langages mathématiques, scientifiques et informatiques</text:p>
          </table:table-cell>
          <table:table-cell table:style-name="Socle.C4" office:value-type="string">
            <text:p text:style-name="P26">Je choisis le vocabulaire scientifique <text:span text:style-name="T3">et le bon</text:span> pour m'exprimer</text:p>
            <text:p text:style-name="P27">Je lis et comprends des documents scientifiques</text:p>
            <text:p text:style-name="P27">Je sais rechercher et extraire d'un texte, d'une vidéo, d'une photo, d'un tableau, d'un graphique, d'un schéma ou d’observations l'information utile</text:p>
            <text:p text:style-name="P27">Je sais trier, reformuler et organiser l'information scientifique utile à l'écrit ou à l'oral</text:p>
            <text:p text:style-name="P27">Je m'exprime à l'aide de tableaux, dessins, graphiques ou schémas expérimentaux en respectant les consignes apprises</text:p>
            <text:p text:style-name="P27">Je connais les étapes de la démarche scientifique</text:p>
            <text:p text:style-name="P27">Je sais rédiger toutes les étapes de la démarche scientifique</text:p>
            <text:p text:style-name="P28"><text:soft-page-break/>Je m'exprime à l'oral lors d'un débat scientifique</text:p>
            <text:p text:style-name="P27">Je sais passer d'une forme de langage scientifique à une autre</text:p>
            <text:p text:style-name="P27">Je sais décrire le comportement d'une grandeur</text:p>
            <text:p text:style-name="P42">Présenter les résultats avec les notations et les unités correctes en l'organisant (texte, tableau, graphique,…).</text:p>
            <text:p text:style-name="P27"/>
          </table:table-cell>
        </table:table-row>
        <table:table-row>
          <table:covered-table-cell/>
          <table:table-cell table:style-name="Socle.B21" office:value-type="string">
            <text:p text:style-name="P20">Comprendre, s'exprimer en utilisant les langages des arts et du corps</text:p>
          </table:table-cell>
          <table:table-cell table:style-name="Socle.C5" office:value-type="string">
            <text:p text:style-name="P26">Je suis détendu et souriant</text:p>
            <text:p text:style-name="P26">Je <text:span text:style-name="T2">prends une posture correcte pour prendre la parole en public</text:span></text:p>
          </table:table-cell>
        </table:table-row>
        <table:table-row>
          <table:table-cell table:style-name="Socle.A22" table:number-rows-spanned="3" office:value-type="string">
            <text:p text:style-name="P27"/>
            <text:p text:style-name="P27"/>
            <text:p text:style-name="P27"/>
            <text:p text:style-name="P22">2</text:p>
            <text:p text:style-name="P27"/>
            <text:p text:style-name="P27">Les méthodes et outils pour apprendre</text:p>
            <text:p text:style-name="P27"/>
            <text:p text:style-name="P23">S'approprier des outils et des méthodes</text:p>
          </table:table-cell>
          <table:table-cell table:style-name="Socle.B21" office:value-type="string">
            <text:p text:style-name="P29">Organiser son travail personnel</text:p>
            <text:p text:style-name="P24"/>
            <text:p text:style-name="P25"/>
            <text:p text:style-name="P25"/>
          </table:table-cell>
          <table:table-cell table:style-name="Socle.C6" office:value-type="string">
            <text:p text:style-name="P5"><text:span text:style-name="T4">J'e</text:span>ffectue des recherches bibliographiques</text:p>
            <text:p text:style-name="P5"><text:span text:style-name="T4">J’utilise</text:span> des outils numériques pour mutualiser des informations sur un sujet scientifique</text:p>
            <text:p text:style-name="P5"><text:span text:style-name="T4">Je p</text:span>lanifie une tâche expérimentale, <text:span text:style-name="T4">j'</text:span>organise <text:span text:style-name="T4">m</text:span>on espace de travail, <text:span text:style-name="T4">je </text:span>garde des traces des étapes suivies et des résultats obtenus</text:p>
            <text:p text:style-name="P5">Utiliser des outils d’acquisition et de traitement de données, de simulations et de modèles numériques</text:p>
            <text:p text:style-name="P5">Produire des documents scientifiques grâce à des outils numériques, en utilisant l’argumentation e<text:span text:style-name="T4">t le vocabulaire spécifique à la physique et à la chimie</text:span></text:p>
          </table:table-cell>
        </table:table-row>
        <table:table-row>
          <table:covered-table-cell/>
          <table:table-cell table:style-name="Socle.B21" office:value-type="string">
            <text:p text:style-name="P29">Coopér<text:span text:style-name="T6">er</text:span> et réalis<text:span text:style-name="T6">er</text:span> de<text:span text:style-name="T6">s</text:span> projets</text:p>
          </table:table-cell>
          <table:table-cell table:style-name="Socle.C7" office:value-type="string">
            <text:p text:style-name="P6"><text:span text:style-name="T11">» Savoir travailler en groupe (échanger les informations, partager les tâches,…) <text:s/>» Etre actif dans le groupe <text:s text:c="2"/>» Travailler </text:span><text:span text:style-name="T13">dans le calme</text:span><text:span text:style-name="T11">.</text:span></text:p>
          </table:table-cell>
        </table:table-row>
        <table:table-row>
          <table:covered-table-cell/>
          <table:table-cell table:style-name="Socle.B21" office:value-type="string">
            <text:p text:style-name="P25">Mobiliser des outils numériques <text:span text:style-name="T5">pour échanger et communiquer</text:span></text:p>
          </table:table-cell>
          <table:table-cell table:style-name="Socle.C8" office:value-type="string">
            <text:p text:style-name="P5"/>
          </table:table-cell>
        </table:table-row>
        <table:table-row>
          <table:table-cell table:style-name="Socle.A22" table:number-rows-spanned="4" office:value-type="string">
            <text:p text:style-name="P27"/>
            <text:p text:style-name="P27"/>
            <text:p text:style-name="P27"/>
            <text:p text:style-name="P22">3</text:p>
            <text:p text:style-name="P27"/>
            <text:p text:style-name="P27">La formation de la personne <text:soft-page-break/>et du citoyen</text:p>
            <text:p text:style-name="P27"/>
            <text:p text:style-name="P23">Adopter un comportement éthique et responsable</text:p>
          </table:table-cell>
          <table:table-cell table:style-name="Socle.B21" office:value-type="string">
            <text:p text:style-name="P30">Savoir exprimer sa sensibilité et ses opinions</text:p>
            <text:p text:style-name="P23"/>
            <text:p text:style-name="P30">Respecter celles <text:span text:style-name="T10">des</text:span> autres</text:p>
            <text:p text:style-name="P23"/>
          </table:table-cell>
          <table:table-cell table:style-name="Socle.C9" office:value-type="string">
            <text:p text:style-name="P7"><text:span text:style-name="T4">J'e</text:span>xplique les fondements des règles de sécurité en chimie, <text:span text:style-name="T4">en</text:span> électricité et <text:span text:style-name="T4">en </text:span>acoustique. <text:span text:style-name="T4">Je r</text:span>éinvesti<text:span text:style-name="T4">s</text:span> ces connaissances ainsi que celles sur les ressources et sur l’énergie, pour agir de façon responsable.</text:p>
            <text:p text:style-name="P5"><text:span text:style-name="T4">Je m</text:span>’implique dans un projet ayant une dimension citoyenne</text:p>
          </table:table-cell>
        </table:table-row>
        <table:table-row>
          <table:covered-table-cell/>
          <table:table-cell table:style-name="Socle.B21" office:value-type="string">
            <text:p text:style-name="P30">Comprendre et <text:soft-page-break/>respecter la règle et le droit</text:p>
            <text:p text:style-name="P23"/>
          </table:table-cell>
          <table:table-cell table:style-name="Socle.C10" office:value-type="string">
            <text:p text:style-name="P7"><text:span text:style-name="T11"><text:s text:c="2"/>» Respecter les consignes, l</text:span><text:span text:style-name="T12">e</text:span><text:span text:style-name="T11"> matériel, les mesures de sécurité, les autres et la propreté de la classe.</text:span></text:p>
            <text:p text:style-name="P7"><text:soft-page-break/></text:p>
          </table:table-cell>
        </table:table-row>
        <table:table-row>
          <table:covered-table-cell/>
          <table:table-cell table:style-name="Socle.B21" office:value-type="string">
            <text:p text:style-name="P30">Réfl<text:span text:style-name="T7">échir</text:span> et <text:span text:style-name="T7">agir avec discernement</text:span></text:p>
            <text:p text:style-name="P23"/>
          </table:table-cell>
          <table:table-cell table:style-name="Socle.C11" office:value-type="string">
            <text:p text:style-name="P7"/>
          </table:table-cell>
        </table:table-row>
        <table:table-row>
          <table:covered-table-cell/>
          <table:table-cell table:style-name="Socle.B21" office:value-type="string">
            <text:p text:style-name="P30"><text:span text:style-name="T7">Être r</text:span>esponsab<text:span text:style-name="T7">le</text:span>, <text:span text:style-name="T7">respecter ses </text:span>engagement<text:span text:style-name="T7">s</text:span> et <text:span text:style-name="T7">faire preuve d</text:span>'initiative</text:p>
          </table:table-cell>
          <table:table-cell table:style-name="Socle.C12" office:value-type="string">
            <text:p text:style-name="P9"><text:span text:style-name="T15">Je gère</text:span><text:span text:style-name="T14"> la tenue du cahier </text:span></text:p>
            <text:p text:style-name="P9"><text:span text:style-name="T15">Je lis</text:span><text:span text:style-name="T14"> et </text:span><text:span text:style-name="T15">je</text:span><text:span text:style-name="T14"> réalise une manipulation sans toujours demander au professeur</text:span></text:p>
            <text:p text:style-name="P9"><text:span text:style-name="T15">Je p</text:span><text:span text:style-name="T14">ense à rédiger le compte rendu.</text:span></text:p>
            <text:p text:style-name="P7"><text:span text:style-name="T11"><text:s/>» Savoir travailler en groupe (échanger les informations, partager les tâches,…) <text:s/>» Etre actif dans le groupe <text:s text:c="2"/>» Travailler </text:span><text:span text:style-name="T13">dans le calme</text:span><text:span text:style-name="T11">.</text:span></text:p>
            <text:p text:style-name="P7"/>
          </table:table-cell>
        </table:table-row>
        <table:table-row>
          <table:table-cell table:style-name="Socle.A22" table:number-rows-spanned="7" office:value-type="string">
            <text:p text:style-name="P27"/>
            <text:p text:style-name="P27"/>
            <text:p text:style-name="P27"/>
            <text:p text:style-name="P22">4</text:p>
            <text:p text:style-name="P27"/>
            <text:p text:style-name="P27">Les systèmes naturels et techniques</text:p>
          </table:table-cell>
          <table:table-cell table:style-name="Socle.B21" office:value-type="string">
            <text:p text:style-name="P25">Pratiquer des démarches scientifiques</text:p>
            <text:p text:style-name="P31"/>
            <text:p text:style-name="P31"/>
          </table:table-cell>
          <table:table-cell table:style-name="Socle.C13" office:value-type="string">
            <text:p text:style-name="P33"><text:span text:style-name="T4">J’identifie</text:span> des questions de nature scientifique</text:p>
            <text:p text:style-name="P33">Je propose une ou des hypothèses pour répondre à une question</text:p>
            <text:p text:style-name="P5"><text:span text:style-name="T4">J'interprète</text:span> des résultats expérimentaux, <text:span text:style-name="T4">j'</text:span>en tire des conclusions et <text:span text:style-name="T4">je les </text:span>les communique en argumentant.</text:p>
            <text:p text:style-name="P10"><text:span text:style-name="T4">Je d</text:span>éveloppe des modèles simples pour expliquer des faits d’observations</text:p>
            <text:p text:style-name="P10"><text:span text:style-name="T4">je mets</text:span> en œuvre des démarches propres aux sciences</text:p>
            <text:p text:style-name="P43"><text:s text:c="2"/>» Valider ou invalider son avis (hypothèse).</text:p>
            <text:p text:style-name="P10"/>
          </table:table-cell>
        </table:table-row>
        <table:table-row>
          <table:covered-table-cell/>
          <table:table-cell table:style-name="Socle.B21" office:value-type="string">
            <text:p text:style-name="P31">Concevoir, <text:span text:style-name="T4">créer, </text:span>réaliser</text:p>
          </table:table-cell>
          <table:table-cell table:style-name="Socle.C14" office:value-type="string">
            <text:p text:style-name="P45">Je sais concevoir et réaliser un dispositif de mesure ou d’observation</text:p>
            <text:p text:style-name="P46">Je mesure des grandeurs physiques de manière directe ou indirecte. </text:p>
          </table:table-cell>
        </table:table-row>
        <table:table-row>
          <table:covered-table-cell/>
          <table:table-cell table:style-name="Socle.B21" office:value-type="string">
            <text:p text:style-name="P30">Être conscient <text:s/>de ses responsabilités individuelles et collectives <text:span text:style-name="T7">sur le Monde</text:span></text:p>
          </table:table-cell>
          <table:table-cell table:style-name="Socle.C15" office:value-type="string">
            <text:p text:style-name="P4"/>
          </table:table-cell>
        </table:table-row>
        <table:table-row>
          <table:covered-table-cell/>
          <table:table-cell table:style-name="Socle.B21" office:value-type="string">
            <text:p text:style-name="P34">Mobiliser ses connaissances <text:span text:style-name="T8">sur l'organisation de les transformations de la matière</text:span></text:p>
          </table:table-cell>
          <table:table-cell table:style-name="Socle.C16" office:value-type="string">
            <text:p text:style-name="P11">Je décris la constitution et les états de la matière</text:p>
            <text:p text:style-name="P11">Je décris et explique <text:span text:style-name="T9">les transformations chimiques</text:span></text:p>
            <text:p text:style-name="P12">Je décris l'organisation de la matière dans l'Univers</text:p>
          </table:table-cell>
        </table:table-row>
        <table:table-row>
          <table:covered-table-cell/>
          <table:table-cell table:style-name="Socle.B21" office:value-type="string">
            <text:p text:style-name="P35">Mobiliser ses connaissances <text:span text:style-name="T8">sur le mouvement et les interactions</text:span></text:p>
          </table:table-cell>
          <table:table-cell table:style-name="Socle.C17" office:value-type="string">
            <text:p text:style-name="P12">Je caractérise un mouvement</text:p>
            <text:p text:style-name="P12">Je modélise une interaction par une force caractérisée par un point d'application, une direction, un sens et une valeur</text:p>
          </table:table-cell>
        </table:table-row>
        <table:table-row>
          <table:covered-table-cell/>
          <table:table-cell table:style-name="Socle.B21" office:value-type="string">
            <text:p text:style-name="P35">Mobiliser ses connaissances <text:span text:style-name="T8">sur l'énergie et ses conversions</text:span></text:p>
          </table:table-cell>
          <table:table-cell table:style-name="Socle.C18" office:value-type="string">
            <text:p text:style-name="P12">J'identifie les sources, les transferts, les conversions et les formes d'énergie</text:p>
            <text:p text:style-name="P12">J'utilise la conservation de l'énergie</text:p>
            <text:p text:style-name="P12">Je réalise des circuits électriques simples</text:p>
            <text:p text:style-name="P12">J'exploite les lois de l'électricité</text:p>
          </table:table-cell>
        </table:table-row>
        <table:table-row>
          <table:covered-table-cell/>
          <table:table-cell table:style-name="Socle.B21" office:value-type="string">
            <text:p text:style-name="P35">Mobiliser ses connaissances <text:span text:style-name="T8">sur les signaux pour observer et communiquer</text:span></text:p>
          </table:table-cell>
          <table:table-cell table:style-name="Socle.C19" office:value-type="string">
            <text:p text:style-name="P12">Je caractérise différents types de signaux (lumineux, sonores, radio…)</text:p>
            <text:p text:style-name="P12">J'utilise les propriétés de ces signaux</text:p>
            <text:p text:style-name="P13">Je maîtrise la notion de fréquence</text:p>
          </table:table-cell>
        </table:table-row>
        <table:table-row>
          <table:table-cell table:style-name="Socle.A22" table:number-rows-spanned="3" office:value-type="string">
            <text:p text:style-name="P27"/>
            <text:p text:style-name="P27"/>
            <text:p text:style-name="P27"/>
            <text:p text:style-name="P22">5</text:p>
            <text:p text:style-name="P27"/>
            <text:p text:style-name="P27">Les représentations du monde et l'activité humaine</text:p>
          </table:table-cell>
          <table:table-cell table:style-name="Socle.B21" office:value-type="string">
            <text:p text:style-name="P32">Concevoir, <text:span text:style-name="T4">créer, </text:span>réaliser</text:p>
            <text:p text:style-name="P25"/>
            <text:p text:style-name="P25"/>
            <text:p text:style-name="P25"/>
          </table:table-cell>
          <table:table-cell table:style-name="Socle.C20" office:value-type="string">
            <text:p text:style-name="P32">Je sais concevoir et réaliser un dispositif de mesure ou <text:span text:style-name="T4">d’observation</text:span></text:p>
          </table:table-cell>
        </table:table-row>
        <table:table-row>
          <table:covered-table-cell/>
          <table:table-cell table:style-name="Socle.B21" office:value-type="string">
            <text:p text:style-name="P25">Adopter un comportement éthique et responsable</text:p>
          </table:table-cell>
          <table:table-cell table:style-name="Socle.C21" office:value-type="string">
            <text:p text:style-name="P14"><text:span text:style-name="T12">Je r</text:span><text:span text:style-name="T11">especte les consignes, l</text:span><text:span text:style-name="T12">e</text:span><text:span text:style-name="T11"> matériel, les mesures de sécurité, les autres et la propreté de la classe.</text:span></text:p>
            <text:p text:style-name="P32"/>
          </table:table-cell>
        </table:table-row>
        <table:table-row>
          <table:covered-table-cell/>
          <table:table-cell table:style-name="Socle.B22" office:value-type="string">
            <text:p text:style-name="P25">Se situer dans l'espace et dans le temps</text:p>
          </table:table-cell>
          <table:table-cell table:style-name="Socle.C22" office:value-type="string">
            <text:p text:style-name="P8"><text:span text:style-name="T4">J'explique, par l’histoire des sciences et des techniques, comment les sciences évoluent et influencent </text:span>la société.</text:p>
            <text:p text:style-name="P5"><text:span text:style-name="T4">J'i</text:span>dentifie les différentes échelles de structuration de l’Univer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>Compétences</text:p>
      <text:p text:style-name="P15"/>
      <text:p text:style-name="P16">Compétences travaillées <text:span text:style-name="T16">aujourd'hui </text:span>sans être évaluées <text:span text:style-name="T17">(</text:span>pour s'informer sur mes progrès<text:span text:style-name="T17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39">Domaine</text:p>
          </table:table-cell>
          <table:table-cell table:style-name="Tableau1.A1" table:number-rows-spanned="2" office:value-type="string">
            <text:p text:style-name="P39">Critère</text:p>
          </table:table-cell>
          <table:table-cell table:style-name="Tableau1.A1" table:number-rows-spanned="2" office:value-type="string">
            <text:p text:style-name="P39">Exercices/Questions concernées</text:p>
          </table:table-cell>
          <table:table-cell table:style-name="Tableau1.A1" office:value-type="string">
            <text:p text:style-name="P39">Je m'évalue</text:p>
          </table:table-cell>
          <table:table-cell table:style-name="Tableau1.E1" office:value-type="string">
            <text:p text:style-name="P39">Le professeur m'évalue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41">Je maîtrise ce critère :</text:p>
          </table:table-cell>
          <table:table-cell table:style-name="Tableau1.E2" office:value-type="string">
            <text:p text:style-name="P39">M<text:span text:style-name="T16">aîtrise :</text:span></text:p>
          </table:table-cell>
        </table:table-row>
        <table:table-row>
          <table:table-cell table:style-name="Tableau1.A4" office:value-type="string">
            <text:p text:style-name="P48">D1</text:p>
          </table:table-cell>
          <table:table-cell table:style-name="Tableau1.B4" office:value-type="string">
            <text:p text:style-name="P36"/>
          </table:table-cell>
          <table:table-cell table:style-name="Tableau1.C4" office:value-type="string">
            <text:p text:style-name="P36"/>
          </table:table-cell>
          <table:table-cell table:style-name="Tableau1.D4" office:value-type="string">
            <text:p text:style-name="P47">insuffisant/faible/satisfaisant/très bonne</text:p>
          </table:table-cell>
          <table:table-cell table:style-name="Tableau1.E4" office:value-type="string">
            <text:p text:style-name="P36"/>
          </table:table-cell>
        </table:table-row>
        <table:table-row>
          <table:table-cell table:style-name="Tableau1.A4" office:value-type="string">
            <text:p text:style-name="P48">D3</text:p>
          </table:table-cell>
          <table:table-cell table:style-name="Tableau1.B4" office:value-type="string">
            <text:p text:style-name="P36"/>
          </table:table-cell>
          <table:table-cell table:style-name="Tableau1.C4" office:value-type="string">
            <text:p text:style-name="P36"/>
          </table:table-cell>
          <table:table-cell table:style-name="Tableau1.D4" office:value-type="string">
            <text:p text:style-name="P47">insuffisant/faible/satisfaisant/très bonne</text:p>
          </table:table-cell>
          <table:table-cell table:style-name="Tableau1.E4" office:value-type="string">
            <text:p text:style-name="P36"/>
          </table:table-cell>
        </table:table-row>
      </table:table>
      <text:p text:style-name="P2"/>
      <text:p text:style-name="P1"/>
      <text:p text:style-name="P1"/>
      <text:p text:style-name="P16">Compétences évaluées <text:span text:style-name="T17">aujourd’hui </text:span>pour l'obtention du breve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40">Domaine</text:p>
          </table:table-cell>
          <table:table-cell table:style-name="Tableau2.A1" table:number-rows-spanned="2" office:value-type="string">
            <text:p text:style-name="P40">Critère</text:p>
          </table:table-cell>
          <table:table-cell table:style-name="Tableau2.A1" table:number-rows-spanned="2" office:value-type="string">
            <text:p text:style-name="P40">Exercices/Questions concernées</text:p>
          </table:table-cell>
          <table:table-cell table:style-name="Tableau2.A1" office:value-type="string">
            <text:p text:style-name="P40">Je m'évalue</text:p>
          </table:table-cell>
          <table:table-cell table:style-name="Tableau2.E1" office:value-type="string">
            <text:p text:style-name="P40">Le professeur m'évalue</text:p>
          </table:table-cell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41">Je maîtrise ce critère :</text:p>
          </table:table-cell>
          <table:table-cell table:style-name="Tableau2.E2" office:value-type="string">
            <text:p text:style-name="P40">M<text:span text:style-name="T16">aîtrise :</text:span></text:p>
          </table:table-cell>
        </table:table-row>
        <table:table-row>
          <table:table-cell table:style-name="Tableau2.A3" office:value-type="string">
            <text:p text:style-name="P38"/>
          </table:table-cell>
          <table:table-cell table:style-name="Tableau2.B3" office:value-type="string">
            <text:p text:style-name="P37"/>
          </table:table-cell>
          <table:table-cell table:style-name="Tableau2.C3" office:value-type="string">
            <text:p text:style-name="P37"/>
          </table:table-cell>
          <table:table-cell table:style-name="Tableau2.D3" office:value-type="string">
            <text:p text:style-name="P37">insuffisant/faible/satisfaisant/très bonne</text:p>
          </table:table-cell>
          <table:table-cell table:style-name="Tableau2.E3" office:value-type="string">
            <text:p text:style-name="P3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43:29.872000000</meta:creation-date>
    <dc:date>2016-01-26T11:42:20.979000000</dc:date>
    <meta:editing-duration>PT1H30M26S</meta:editing-duration>
    <meta:editing-cycles>10</meta:editing-cycles>
    <meta:generator>LibreOffice/4.2.5.2$Windows_x86 LibreOffice_project/61cb170a04bb1f12e77c884eab9192be736ec5f5</meta:generator>
    <meta:document-statistic meta:table-count="3" meta:image-count="0" meta:object-count="0" meta:page-count="5" meta:paragraph-count="128" meta:word-count="983" meta:character-count="6547" meta:non-whitespace-character-count="5677"/>
  </office:meta>
</office:document-meta>
</file>