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opacity="50%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232ff" draw:opacity="25%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draw:fill="solid" draw:fill-color="#94bd5e" draw:opacity="50%" draw:textarea-horizontal-align="center" draw:textarea-vertical-align="middle" draw:shadow-opacity="50%" style:run-through="foreground"/>
    </style:style>
    <style:style style:name="gr6" style:family="graphic">
      <style:graphic-properties draw:stroke="none" svg:stroke-color="#000000" draw:fill="none" draw:fill-color="#ffffff" fo:min-height="0.688cm" style:run-through="foreground"/>
    </style:style>
    <style:style style:name="gr7" style:family="graphic">
      <style:graphic-properties draw:marker-end="Arrow" draw:marker-end-width="0.15cm" draw:textarea-horizontal-align="center" draw:textarea-vertical-align="middle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opacity="50%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232ff" draw:opacity="25%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none" draw:fill="solid" draw:fill-color="#000000" draw:opacity="65%" draw:textarea-horizontal-align="center" draw:textarea-vertical-align="middle" draw:shadow-opacity="65%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opacity="50%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00" draw:opacity="65%" draw:textarea-horizontal-align="center" draw:textarea-vertical-align="middle" draw:shadow="hidden" draw:shadow-offset-x="0.3cm" draw:shadow-offset-y="0.3cm" draw:shadow-color="#808080" draw:shadow-opacity="65%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opacity="50%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25%" draw:textarea-horizontal-align="center" draw:textarea-vertical-align="middle" draw:shadow="hidden" draw:shadow-offset-x="0.3cm" draw:shadow-offset-y="0.3cm" draw:shadow-color="#808080" draw:shadow-opacity="25%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688cm" style:run-through="foreground" style:vertical-pos="from-top" style:vertical-rel="paragraph" style:horizontal-pos="from-left" style:horizontal-rel="paragraph"/>
    </style:style>
    <style:style style:name="gr16" style:family="graphic">
      <style:graphic-properties draw:marker-end="Arrow" draw:marker-end-width="0.15cm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draw:fill="solid" draw:fill-color="#99ccff" draw:opacity="100%" draw:textarea-horizontal-align="center" draw:textarea-vertical-align="middle" draw:shadow-opacity="100%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opacity="50%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232ff" draw:opacity="25%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path draw:name="ErlenMeyer_Corps_HE5HCHTHFDE50DCDTDFE2Inc0" draw:style-name="gr3" draw:text-style-name="P1" svg:width="2.188cm" svg:height="2.671cm" svg:x="0.681cm" svg:y="4.777cm" svg:viewBox="0 0 2189 2672" svg:d="m81 49c0-65-81-65-81 0 20 55 61 99 61 164 0 765 0 1530 0 2295 0 90 91 164 203 164s248-33 750-33 638 33 750 33 202-74 202-164c0-765 0-1530 0-2164 0-65 223-229 223-295s-81-65-81 0-223 230-223 295c0 634 0 1399 0 2164 0 54-55 99-121 99s-293-33-750-33-684 33-750 33-122-45-122-99c0-765 0-1530 0-2295 0-65-41-109-61-164z"><text:p/></draw:path><draw:path draw:name="ErlenMeyer_Contenu_HE5HCHTHFDE50DCDTDFE2Inc0" draw:style-name="gr4" draw:text-style-name="P1" svg:width="1.742cm" svg:height="1.325cm" svg:x="0.823cm" svg:y="6.058cm" svg:viewBox="0 0 1743 1326" svg:d="m1743 0c0 733 0 463 0 1228 0 54-55 98-121 98s-293-33-750-33-683 33-750 33-122-44-122-98c0-765 0-463 0-1228z"><text:p/></draw:path></draw:g><draw:rect draw:style-name="gr5" draw:text-style-name="P2" svg:width="1.754cm" svg:height="0.541cm" svg:x="0.813cm" svg:y="5.518cm"><text:p/></draw:rect><draw:frame draw:style-name="gr6" svg:width="1.059cm" svg:height="0.689cm" svg:x="1.21cm" svg:y="4.089cm"><draw:text-box><text:p>huile</text:p></draw:text-box></draw:frame><draw:frame draw:style-name="gr6" svg:width="1.059cm" svg:height="0.689cm" svg:x="1.21cm" svg:y="7.714cm"><draw:text-box><text:p>eau</text:p></draw:text-box></draw:frame><draw:line draw:style-name="gr7" draw:text-style-name="P2" svg:x1="1.528cm" svg:y1="7.713cm" svg:x2="1.528cm" svg:y2="6.999cm"><text:p/></draw:line><draw:line draw:style-name="gr7" draw:text-style-name="P2" svg:x1="1.66cm" svg:y1="4.777cm" svg:x2="1.66cm" svg:y2="5.65cm"><text:p/></draw:line></draw:g><draw:g text:anchor-type="paragraph" draw:z-index="1" draw:style-name="gr1"><draw:g draw:style-name="gr2"><draw:path draw:name="ErlenMeyer_Corps_HE5HCHTHFDE50DCDTDFE2Inc0" draw:style-name="gr8" draw:text-style-name="P1" svg:width="2.188cm" svg:height="2.671cm" svg:x="4.121cm" svg:y="4.803cm" svg:viewBox="0 0 2189 2672" svg:d="m81 49c0-65-81-65-81 0 20 55 61 99 61 164 0 765 0 1530 0 2295 0 90 91 164 203 164s248-33 750-33 638 33 750 33 202-74 202-164c0-765 0-1530 0-2164 0-65 223-229 223-295s-81-65-81 0-223 230-223 295c0 634 0 1399 0 2164 0 54-55 99-121 99s-293-33-750-33-684 33-750 33-122-45-122-99c0-765 0-1530 0-2295 0-65-41-109-61-164z"><text:p/></draw:path><draw:path draw:name="ErlenMeyer_Contenu_HE5HCHTHFDE50DCDTDFE2Inc0" draw:style-name="gr9" draw:text-style-name="P1" svg:width="1.742cm" svg:height="1.325cm" svg:x="4.261cm" svg:y="6.083cm" svg:viewBox="0 0 1743 1326" svg:d="m1743 0c0 733 0 463 0 1228 0 54-55 98-121 98s-293-33-750-33-683 33-750 33-122-44-122-98c0-765 0-463 0-1228z"><text:p/></draw:path></draw:g><draw:rect draw:style-name="gr10" draw:text-style-name="P2" svg:width="1.754cm" svg:height="0.541cm" svg:x="4.252cm" svg:y="5.544cm"><text:p/></draw:rect><draw:frame draw:style-name="gr6" svg:width="1.43cm" svg:height="0.689cm" svg:x="4.649cm" svg:y="4.115cm"><draw:text-box><text:p>pétrole</text:p></draw:text-box></draw:frame><draw:frame draw:style-name="gr6" svg:width="1.059cm" svg:height="0.689cm" svg:x="4.649cm" svg:y="7.74cm"><draw:text-box><text:p>eau</text:p></draw:text-box></draw:frame><draw:line draw:style-name="gr7" draw:text-style-name="P2" svg:x1="4.967cm" svg:y1="7.739cm" svg:x2="4.967cm" svg:y2="7.025cm"><text:p/></draw:line><draw:line draw:style-name="gr7" draw:text-style-name="P2" svg:x1="5.099cm" svg:y1="4.803cm" svg:x2="5.099cm" svg:y2="5.676cm"><text:p/></draw:line></draw:g><draw:g text:anchor-type="paragraph" draw:z-index="2" draw:style-name="gr1"><draw:path draw:name="ErlenMeyer_Corps_HE5HCHTHFDE50DCDTDFE2Inc0" draw:style-name="gr11" draw:text-style-name="P1" svg:width="2.188cm" svg:height="2.671cm" svg:x="7.375cm" svg:y="4.777cm" svg:viewBox="0 0 2189 2672" svg:d="m81 49c0-65-81-65-81 0 20 55 61 99 61 164 0 765 0 1530 0 2295 0 90 91 164 203 164s248-33 750-33 638 33 750 33 202-74 202-164c0-765 0-1530 0-2164 0-65 223-229 223-295s-81-65-81 0-223 230-223 295c0 634 0 1399 0 2164 0 54-55 99-121 99s-293-33-750-33-684 33-750 33-122-45-122-99c0-765 0-1530 0-2295 0-65-41-109-61-164z"><text:p/></draw:path><draw:path draw:name="ErlenMeyer_Contenu_HE5HCHTHFDE50DCDTDFE2Inc0" draw:style-name="gr12" draw:text-style-name="P1" svg:width="1.742cm" svg:height="1.733cm" svg:x="7.517cm" svg:y="5.65cm" svg:viewBox="0 0 1743 1734" svg:d="m1743 0c0 958 0 605 0 1605 0 71-55 129-121 129s-293-43-750-43-683 43-750 43-122-58-122-129c0-1000 0-604 0-1605z"><text:p/></draw:path><draw:frame draw:style-name="gr6" svg:width="2.223cm" svg:height="0.689cm" svg:x="7.534cm" svg:y="7.714cm"><draw:text-box><text:p>sirop à l'eau</text:p></draw:text-box></draw:frame><draw:line draw:style-name="gr7" draw:text-style-name="P2" svg:x1="8.222cm" svg:y1="7.714cm" svg:x2="8.222cm" svg:y2="7cm"><text:p/></draw:line></draw:g><draw:path text:anchor-type="paragraph" draw:z-index="3" draw:name="ErlenMeyer_Corps_HE5HCHTHFDE50DCDTDFE2Inc0" draw:style-name="gr13" draw:text-style-name="P1" svg:width="2.188cm" svg:height="2.671cm" svg:x="11.158cm" svg:y="4.777cm" svg:viewBox="0 0 2189 2672" svg:d="m81 49c0-65-81-65-81 0 20 55 61 99 61 164 0 765 0 1530 0 2295 0 90 91 164 203 164s248-33 750-33 638 33 750 33 202-74 202-164c0-765 0-1530 0-2164 0-65 223-229 223-295s-81-65-81 0-223 230-223 295c0 634 0 1399 0 2164 0 54-55 99-121 99s-293-33-750-33-684 33-750 33-122-45-122-99c0-765 0-1530 0-2295 0-65-41-109-61-164z"><text:p/></draw:path><draw:path text:anchor-type="paragraph" draw:z-index="4" draw:name="ErlenMeyer_Contenu_HE5HCHTHFDE50DCDTDFE2Inc0" draw:style-name="gr14" draw:text-style-name="P1" svg:width="1.742cm" svg:height="1.733cm" svg:x="11.3cm" svg:y="5.65cm" svg:viewBox="0 0 1743 1734" svg:d="m1743 0c0 958 0 605 0 1605 0 71-55 129-121 129s-293-43-750-43-683 43-750 43-122-58-122-129c0-1000 0-604 0-1605z"><text:p/></draw:path><draw:frame text:anchor-type="paragraph" draw:z-index="5" draw:style-name="gr15" svg:width="2.541cm" svg:height="0.689cm" svg:x="11cm" svg:y="7.713cm"><draw:text-box><text:p>alcool + l'eau</text:p></draw:text-box></draw:frame><draw:line text:anchor-type="paragraph" draw:z-index="6" draw:style-name="gr16" draw:text-style-name="P2" svg:x1="12.005cm" svg:y1="7.713cm" svg:x2="12.005cm" svg:y2="6.999cm"><text:p/></draw:line><draw:g text:anchor-type="paragraph" draw:z-index="7" draw:style-name="gr1"><draw:rect draw:style-name="gr17" draw:text-style-name="P2" svg:width="1.754cm" svg:height="0.541cm" svg:x="4.491cm" svg:y="12.561cm"><text:p/></draw:rect><draw:g draw:style-name="gr2"><draw:path draw:name="ErlenMeyer_Corps_HE5HCHTHFDE50DCDTDFE2Inc0" draw:style-name="gr18" draw:text-style-name="P1" svg:width="2.188cm" svg:height="2.671cm" svg:x="4.359cm" svg:y="12cm" svg:viewBox="0 0 2189 2672" svg:d="m81 49c0-65-81-65-81 0 20 55 61 99 61 164 0 765 0 1530 0 2295 0 90 91 164 203 164s248-33 750-33 638 33 750 33 202-74 202-164c0-765 0-1530 0-2164 0-65 223-229 223-295s-81-65-81 0-223 230-223 295c0 634 0 1399 0 2164 0 54-55 99-121 99s-293-33-750-33-684 33-750 33-122-45-122-99c0-765 0-1530 0-2295 0-65-41-109-61-164z"><text:p/></draw:path><draw:path draw:name="ErlenMeyer_Contenu_HE5HCHTHFDE50DCDTDFE2Inc0" draw:style-name="gr19" draw:text-style-name="P1" svg:width="1.742cm" svg:height="0.965cm" svg:x="4.501cm" svg:y="13.64cm" svg:viewBox="0 0 1743 966" svg:d="m1743 0c0 534 0 337 0 895 0 39-55 71-121 71s-293-23-750-23-683 23-750 23-122-32-122-71c0-558 0-337 0-895z"><text:p/></draw:path></draw:g><draw:rect draw:style-name="gr5" draw:text-style-name="P2" svg:width="1.754cm" svg:height="0.541cm" svg:x="4.491cm" svg:y="13.101cm"><text:p/></draw:rect><draw:frame draw:style-name="gr6" svg:width="1.059cm" svg:height="0.689cm" svg:x="3.168cm" svg:y="13.058cm"><draw:text-box><text:p>huile</text:p></draw:text-box></draw:frame><draw:frame draw:style-name="gr6" svg:width="1.059cm" svg:height="0.689cm" svg:x="4.888cm" svg:y="14.937cm"><draw:text-box><text:p>eau</text:p></draw:text-box></draw:frame><draw:line draw:style-name="gr7" draw:text-style-name="P2" svg:x1="5.205cm" svg:y1="14.936cm" svg:x2="5.205cm" svg:y2="14.222cm"><text:p/></draw:line><draw:line draw:style-name="gr7" draw:text-style-name="P2" svg:x1="5.338cm" svg:y1="12cm" svg:x2="5.338cm" svg:y2="12.873cm"><text:p/></draw:line><draw:frame draw:style-name="gr6" svg:width="1.059cm" svg:height="0.689cm" svg:x="4.756cm" svg:y="11.312cm"><draw:text-box><text:p>alcool</text:p></draw:text-box></draw:frame><draw:line draw:style-name="gr7" draw:text-style-name="P2" svg:x1="4.226cm" svg:y1="13.402cm" svg:x2="4.861cm" svg:y2="13.40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9T22:06:22.06</meta:creation-date>
    <dc:date>2010-02-19T22:28:23.13</dc:date>
    <meta:editing-duration>PT00H22M0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0" meta:word-count="0" meta:character-count="0"/>
  </office:meta>
</office:document-meta>
</file>