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26pt" style:font-name-asian="Arial" style:font-size-asian="26pt" style:font-name-complex="Arial" style:font-size-complex="26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4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break-before="auto" fo:line-height="115%" fo:margin-top="0cm" fo:margin-bottom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5.928cm" fo:margin-left="0cm"/>
    </style:style>
    <style:style style:name="Column2" style:family="table-column">
      <style:table-column-properties style:column-width="5.309cm"/>
    </style:style>
    <style:style style:name="Column3" style:family="table-column">
      <style:table-column-properties style:column-width="5.309cm"/>
    </style:style>
    <style:style style:name="Column4" style:family="table-column">
      <style:table-column-properties style:column-width="5.309cm"/>
    </style:style>
    <style:style style:name="Row2" style:family="table-row"/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center" fo:break-before="auto" fo:text-indent="0cm" fo:line-height="115%" fo:margin-top="0cm" fo:margin-bottom="0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center" fo:break-before="auto" fo:text-indent="0cm" fo:line-height="115%" fo:margin-top="0cm" fo:margin-bottom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center" fo:break-before="auto" fo:text-indent="0cm" fo:line-height="115%" fo:margin-top="0cm" fo:margin-bottom="0cm" fo:margin-left="0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iandqro182ol"/><text:bookmark-end text:name="h.iandqro182ol"/><text:span text:style-name="T1_1">Analyse</text:span><text:span text:style-name="T1_2"><text:s/></text:span><text:span text:style-name="T1_3">du</text:span><text:span text:style-name="T1_4"><text:s/></text:span><text:span text:style-name="T1_5">modèle</text:span><text:span text:style-name="T1_6"><text:s/></text:span><text:span text:style-name="T1_7">de</text:span><text:span text:style-name="T1_8"><text:s/></text:span><text:span text:style-name="T1_9">l</text:span><text:span text:style-name="T1_10">’</text:span><text:span text:style-name="T1_11">Univers</text:span></text:p>
      <text:p text:style-name="P2"/>
      <text:p text:style-name="P3"/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Un</text:span><text:span text:style-name="T4_2"><text:s/></text:span><text:span text:style-name="T4_3">modèle</text:span><text:span text:style-name="T4_4"><text:s/></text:span><text:span text:style-name="T4_5">est</text:span><text:span text:style-name="T4_6"><text:s/></text:span><text:span text:style-name="T4_7">une</text:span><text:span text:style-name="T4_8"><text:s/></text:span><text:span text:style-name="T4_9">imitation</text:span><text:span text:style-name="T4_10"><text:s/></text:span><text:span text:style-name="T4_11">simplifiée</text:span><text:span text:style-name="T4_12"><text:s/></text:span><text:span text:style-name="T4_13">de</text:span><text:span text:style-name="T4_14"><text:s/></text:span><text:span text:style-name="T4_15">quelque</text:span><text:span text:style-name="T4_16"><text:s/></text:span><text:span text:style-name="T4_17">chose</text:span><text:span text:style-name="T4_18"><text:s/></text:span><text:span text:style-name="T4_19">conçu</text:span><text:span text:style-name="T4_20"><text:s/></text:span><text:span text:style-name="T4_21">pour</text:span><text:span text:style-name="T4_22"><text:s/></text:span><text:span text:style-name="T4_23">nous</text:span><text:span text:style-name="T4_24"><text:s/></text:span><text:span text:style-name="T4_25">aider</text:span><text:span text:style-name="T4_26"><text:s/></text:span><text:span text:style-name="T4_27">à</text:span><text:span text:style-name="T4_28"><text:s/></text:span><text:span text:style-name="T4_29">mieux</text:span><text:span text:style-name="T4_30"><text:s/></text:span><text:span text:style-name="T4_31">la</text:span><text:span text:style-name="T4_32"><text:s/></text:span><text:span text:style-name="T4_33">comprendre</text:span><text:span text:style-name="T4_34">.<text:s/></text:span><text:span text:style-name="T4_35">Il</text:span><text:span text:style-name="T4_36"><text:s/></text:span><text:span text:style-name="T4_37">peut</text:span><text:span text:style-name="T4_38"><text:s/></text:span><text:span text:style-name="T4_39">représenter</text:span><text:span text:style-name="T4_40"><text:s/></text:span><text:span text:style-name="T4_41">l</text:span><text:span text:style-name="T4_42">'</text:span><text:span text:style-name="T4_43">ensemble</text:span><text:span text:style-name="T4_44"><text:s/></text:span><text:span text:style-name="T4_45">ou</text:span><text:span text:style-name="T4_46"><text:s/></text:span><text:span text:style-name="T4_47">seulement</text:span><text:span text:style-name="T4_48"><text:s/></text:span><text:span text:style-name="T4_49">une</text:span><text:span text:style-name="T4_50"><text:s/></text:span><text:span text:style-name="T4_51">partie</text:span><text:span text:style-name="T4_52"><text:s/></text:span><text:span text:style-name="T4_53">de</text:span><text:span text:style-name="T4_54"><text:s/></text:span><text:span text:style-name="T4_55">cette</text:span><text:span text:style-name="T4_56"><text:s/></text:span><text:span text:style-name="T4_57">chose</text:span><text:span text:style-name="T4_58">.<text:s/></text:span><text:span text:style-name="T4_59">Un</text:span><text:span text:style-name="T4_60"><text:s/></text:span><text:span text:style-name="T4_61">modèle</text:span><text:span text:style-name="T4_62"><text:s/></text:span><text:span text:style-name="T4_63">n</text:span><text:span text:style-name="T4_64">’</text:span><text:span text:style-name="T4_65">est</text:span><text:span text:style-name="T4_66"><text:s/></text:span><text:span text:style-name="T4_67">pas</text:span><text:span text:style-name="T4_68"><text:s/></text:span><text:span text:style-name="T4_69">la</text:span><text:span text:style-name="T4_70"><text:s/></text:span><text:span text:style-name="T4_71">vraie</text:span><text:span text:style-name="T4_72"><text:s/></text:span><text:span text:style-name="T4_73">chose</text:span><text:span text:style-name="T4_74">,<text:s/></text:span><text:span text:style-name="T4_75">il</text:span><text:span text:style-name="T4_76"><text:s/></text:span><text:span text:style-name="T4_77">peut</text:span><text:span text:style-name="T4_78"><text:s/></text:span><text:span text:style-name="T4_79">toujours</text:span><text:span text:style-name="T4_80"><text:s/></text:span><text:span text:style-name="T4_81">mal</text:span><text:span text:style-name="T4_82"><text:s/></text:span><text:span text:style-name="T4_83">représenter</text:span><text:span text:style-name="T4_84"><text:s/></text:span><text:span text:style-name="T4_85">certaines</text:span><text:span text:style-name="T4_86"><text:s/></text:span><text:span text:style-name="T4_87">caractéristiques</text:span><text:span text:style-name="T4_88"><text:s/></text:span><text:span text:style-name="T4_89">de</text:span><text:span text:style-name="T4_90"><text:s/></text:span><text:span text:style-name="T4_91">la</text:span><text:span text:style-name="T4_92"><text:s/></text:span><text:span text:style-name="T4_93">vraie</text:span><text:span text:style-name="T4_94"><text:s/></text:span><text:span text:style-name="T4_95">chose</text:span><text:span text:style-name="T4_96">.</text:span></text:p>
          </table:table-cell>
        </table:table-row>
      </table:table>
      <text:p text:style-name="P5"/>
      <text:p text:style-name="P6"><text:span text:style-name="T6_1">En</text:span><text:span text:style-name="T6_2"><text:s/></text:span><text:span text:style-name="T6_3">même</text:span><text:span text:style-name="T6_4"><text:s/></text:span><text:span text:style-name="T6_5">temps</text:span><text:span text:style-name="T6_6"><text:s/></text:span><text:span text:style-name="T6_7">que</text:span><text:span text:style-name="T6_8"><text:s/></text:span><text:span text:style-name="T6_9">vous</text:span><text:span text:style-name="T6_10"><text:s/></text:span><text:span text:style-name="T6_11">créez</text:span><text:span text:style-name="T6_12"><text:s/></text:span><text:span text:style-name="T6_13">votre</text:span><text:span text:style-name="T6_14"><text:s/></text:span><text:span text:style-name="T6_15">modèle</text:span><text:span text:style-name="T6_16"><text:s/></text:span><text:span text:style-name="T6_17">de</text:span><text:span text:style-name="T6_18"><text:s/></text:span><text:span text:style-name="T6_19">l</text:span><text:span text:style-name="T6_20">'</text:span><text:span text:style-name="T6_21">Univers</text:span><text:span text:style-name="T6_22">,<text:s/></text:span><text:span text:style-name="T6_23">vous</text:span><text:span text:style-name="T6_24"><text:s/></text:span><text:span text:style-name="T6_25">devez</text:span><text:span text:style-name="T6_26"><text:s/></text:span><text:span text:style-name="T6_27">expliquer</text:span><text:span text:style-name="T6_28"><text:s/></text:span><text:span text:style-name="T6_29">pourquoi</text:span><text:span text:style-name="T6_30"><text:s/></text:span><text:span text:style-name="T6_31">vous</text:span><text:span text:style-name="T6_32"><text:s/></text:span><text:span text:style-name="T6_33">faites</text:span><text:span text:style-name="T6_34"><text:s/></text:span><text:span text:style-name="T6_35">telle</text:span><text:span text:style-name="T6_36"><text:s/></text:span><text:span text:style-name="T6_37">ou</text:span><text:span text:style-name="T6_38"><text:s/></text:span><text:span text:style-name="T6_39">telle</text:span><text:span text:style-name="T6_40"><text:s/></text:span><text:span text:style-name="T6_41">chose</text:span><text:span text:style-name="T6_42">.<text:s/></text:span><text:span text:style-name="T6_43">Il</text:span><text:span text:style-name="T6_44"><text:s/></text:span><text:span text:style-name="T6_45">est</text:span><text:span text:style-name="T6_46"><text:s/></text:span><text:span text:style-name="T6_47">tout</text:span><text:span text:style-name="T6_48"><text:s/></text:span><text:span text:style-name="T6_49">à</text:span><text:span text:style-name="T6_50"><text:s/></text:span><text:span text:style-name="T6_51">fait</text:span><text:span text:style-name="T6_52"><text:s/></text:span><text:span text:style-name="T6_53">possible</text:span><text:span text:style-name="T6_54"><text:s/></text:span><text:span text:style-name="T6_55">que</text:span><text:span text:style-name="T6_56"><text:s/></text:span><text:span text:style-name="T6_57">votre</text:span><text:span text:style-name="T6_58"><text:s/></text:span><text:span text:style-name="T6_59">modèle</text:span><text:span text:style-name="T6_60"><text:s/></text:span><text:span text:style-name="T6_61">soit</text:span><text:span text:style-name="T6_62"><text:s/></text:span><text:span text:style-name="T6_63">intuitif</text:span><text:span text:style-name="T6_64"><text:s/>-<text:s/></text:span><text:span text:style-name="T6_65">mais</text:span><text:span text:style-name="T6_66"><text:s/></text:span><text:span text:style-name="T6_67">vous</text:span><text:span text:style-name="T6_68"><text:s/></text:span><text:span text:style-name="T6_69">devez</text:span><text:span text:style-name="T6_70"><text:s/></text:span><text:span text:style-name="T6_71">expliquer</text:span><text:span text:style-name="T6_72"><text:s/></text:span><text:span text:style-name="T6_73">pourquoi</text:span><text:span text:style-name="T6_74"><text:s/></text:span><text:span text:style-name="T6_75">vous</text:span><text:span text:style-name="T6_76"><text:s/></text:span><text:span text:style-name="T6_77">avez</text:span><text:span text:style-name="T6_78"><text:s/></text:span><text:span text:style-name="T6_79">cette</text:span><text:span text:style-name="T6_80"><text:s/></text:span><text:span text:style-name="T6_81">intuition</text:span><text:span text:style-name="T6_82">.</text:span></text:p>
      <text:p text:style-name="P7"/>
      <text:p text:style-name="P8"><text:span text:style-name="T8_1">Vous</text:span><text:span text:style-name="T8_2"><text:s/></text:span><text:span text:style-name="T8_3">serez</text:span><text:span text:style-name="T8_4"><text:s/></text:span><text:span text:style-name="T8_5">invité</text:span><text:span text:style-name="T8_6"><text:s/></text:span><text:span text:style-name="T8_7">à</text:span><text:span text:style-name="T8_8"><text:s/></text:span><text:span text:style-name="T8_9">expliquer</text:span><text:span text:style-name="T8_10"><text:s/></text:span><text:span text:style-name="T8_11">votre</text:span><text:span text:style-name="T8_12"><text:s/></text:span><text:span text:style-name="T8_13">modèle</text:span><text:span text:style-name="T8_14"><text:s/></text:span><text:span text:style-name="T8_15">au</text:span><text:span text:style-name="T8_16"><text:s/></text:span><text:span text:style-name="T8_17">reste</text:span><text:span text:style-name="T8_18"><text:s/></text:span><text:span text:style-name="T8_19">de</text:span><text:span text:style-name="T8_20"><text:s/></text:span><text:span text:style-name="T8_21">la</text:span><text:span text:style-name="T8_22"><text:s/></text:span><text:span text:style-name="T8_23">classe</text:span><text:span text:style-name="T8_24">,<text:s/></text:span><text:span text:style-name="T8_25">en</text:span><text:span text:style-name="T8_26"><text:s/></text:span><text:span text:style-name="T8_27">commentant</text:span><text:span text:style-name="T8_28"><text:s/></text:span><text:span text:style-name="T8_29">ces</text:span><text:span text:style-name="T8_30"><text:s/></text:span><text:span text:style-name="T8_31">questions</text:span><text:span text:style-name="T8_32"><text:s/>:</text:span></text:p>
      <text:list text:style-name="LS1" xml:id="list0">
        <text:list-item>
          <text:p text:style-name="P9"><text:span text:style-name="T9_1">Quelles</text:span><text:span text:style-name="T9_2"><text:s/></text:span><text:span text:style-name="T9_3">sont</text:span><text:span text:style-name="T9_4"><text:s/></text:span><text:span text:style-name="T9_5">les</text:span><text:span text:style-name="T9_6"><text:s/></text:span><text:span text:style-name="T9_7">caractéristiques</text:span><text:span text:style-name="T9_8"><text:s/></text:span><text:span text:style-name="T9_9">que</text:span><text:span text:style-name="T9_10"><text:s/></text:span><text:span text:style-name="T9_11">notre</text:span><text:span text:style-name="T9_12"><text:s/></text:span><text:span text:style-name="T9_13">modèle</text:span><text:span text:style-name="T9_14"><text:s/></text:span><text:span text:style-name="T9_15">de</text:span><text:span text:style-name="T9_16"><text:s/></text:span><text:span text:style-name="T9_17">l</text:span><text:span text:style-name="T9_18">'</text:span><text:span text:style-name="T9_19">Univers</text:span><text:span text:style-name="T9_20"><text:s/></text:span><text:span text:style-name="T9_21">représentent</text:span><text:span text:style-name="T9_22"><text:s/>?</text:span></text:p>
        </text:list-item>
        <text:list-item>
          <text:p text:style-name="P10"><text:span text:style-name="T10_1">Qu</text:span><text:span text:style-name="T10_2">'</text:span><text:span text:style-name="T10_3">est</text:span><text:span text:style-name="T10_4">-</text:span><text:span text:style-name="T10_5">ce</text:span><text:span text:style-name="T10_6"><text:s/></text:span><text:span text:style-name="T10_7">que</text:span><text:span text:style-name="T10_8"><text:s/></text:span><text:span text:style-name="T10_9">notre</text:span><text:span text:style-name="T10_10"><text:s/></text:span><text:span text:style-name="T10_11">modèle</text:span><text:span text:style-name="T10_12"><text:s/></text:span><text:span text:style-name="T10_13">représente</text:span><text:span text:style-name="T10_14"><text:s/></text:span><text:span text:style-name="T10_15">correctement</text:span><text:span text:style-name="T10_16"><text:s/>?</text:span></text:p>
        </text:list-item>
        <text:list-item>
          <text:p text:style-name="P11"><text:span text:style-name="T11_1">Quelles</text:span><text:span text:style-name="T11_2"><text:s/></text:span><text:span text:style-name="T11_3">sont</text:span><text:span text:style-name="T11_4"><text:s/></text:span><text:span text:style-name="T11_5">les</text:span><text:span text:style-name="T11_6"><text:s/></text:span><text:span text:style-name="T11_7">choses</text:span><text:span text:style-name="T11_8"><text:s/></text:span><text:span text:style-name="T11_9">que</text:span><text:span text:style-name="T11_10"><text:s/></text:span><text:span text:style-name="T11_11">votre</text:span><text:span text:style-name="T11_12"><text:s/></text:span><text:span text:style-name="T11_13">modèle</text:span><text:span text:style-name="T11_14"><text:s/></text:span><text:span text:style-name="T11_15">a</text:span><text:span text:style-name="T11_16"><text:s/></text:span><text:span text:style-name="T11_17">oublié</text:span><text:span text:style-name="T11_18"><text:s/></text:span><text:span text:style-name="T11_19">ou</text:span><text:span text:style-name="T11_20"><text:s/></text:span><text:span text:style-name="T11_21">a</text:span><text:span text:style-name="T11_22"><text:s/></text:span><text:span text:style-name="T11_23">laissé</text:span><text:span text:style-name="T11_24"><text:s/></text:span><text:span text:style-name="T11_25">de</text:span><text:span text:style-name="T11_26"><text:s/></text:span><text:span text:style-name="T11_27">côté</text:span><text:span text:style-name="T11_28"><text:s/></text:span><text:span text:style-name="T11_29">ou</text:span><text:span text:style-name="T11_30"><text:s/></text:span><text:span text:style-name="T11_31">ne</text:span><text:span text:style-name="T11_32"><text:s/></text:span><text:span text:style-name="T11_33">représente</text:span><text:span text:style-name="T11_34"><text:s/></text:span><text:span text:style-name="T11_35">pas</text:span><text:span text:style-name="T11_36"><text:s/></text:span><text:span text:style-name="T11_37">du</text:span><text:span text:style-name="T11_38"><text:s/></text:span><text:span text:style-name="T11_39">tout</text:span><text:span text:style-name="T11_40"><text:s/>?</text:span></text:p>
        </text:list-item>
        <text:list-item>
          <text:p text:style-name="P12"><text:span text:style-name="T12_1">Quelles</text:span><text:span text:style-name="T12_2"><text:s/></text:span><text:span text:style-name="T12_3">questions</text:span><text:span text:style-name="T12_4"><text:s/></text:span><text:span text:style-name="T12_5">se</text:span><text:span text:style-name="T12_6"><text:s/></text:span><text:span text:style-name="T12_7">posent</text:span><text:span text:style-name="T12_8"><text:s/></text:span><text:span text:style-name="T12_9">pendant</text:span><text:span text:style-name="T12_10"><text:s/></text:span><text:span text:style-name="T12_11">que</text:span><text:span text:style-name="T12_12"><text:s/></text:span><text:span text:style-name="T12_13">votre</text:span><text:span text:style-name="T12_14"><text:s/></text:span><text:span text:style-name="T12_15">groupe</text:span><text:span text:style-name="T12_16"><text:s/></text:span><text:span text:style-name="T12_17">a</text:span><text:span text:style-name="T12_18"><text:s/></text:span><text:span text:style-name="T12_19">travaillé</text:span><text:span text:style-name="T12_20"><text:s/></text:span><text:span text:style-name="T12_21">sur</text:span><text:span text:style-name="T12_22"><text:s/></text:span><text:span text:style-name="T12_23">votre</text:span><text:span text:style-name="T12_24"><text:s/></text:span><text:span text:style-name="T12_25">modèle</text:span><text:span text:style-name="T12_26">?</text:span></text:p>
        </text:list-item>
      </text:list>
      <text:p text:style-name="P13"/>
      <text:p text:style-name="P14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>
            <text:p text:style-name="P15"><text:span text:style-name="T15_1">Caractéristiques</text:span><text:span text:style-name="T15_2"><text:s/></text:span><text:span text:style-name="T15_3">représentées</text:span></text:p>
          </table:table-cell>
          <table:table-cell table:style-name="Cell3">
            <text:p text:style-name="P16"><text:span text:style-name="T16_1">Caractéristiques</text:span><text:span text:style-name="T16_2"><text:s/></text:span><text:span text:style-name="T16_3">mal</text:span><text:span text:style-name="T16_4"><text:s/></text:span><text:span text:style-name="T16_5">représentées</text:span></text:p>
          </table:table-cell>
          <table:table-cell table:style-name="Cell4">
            <text:p text:style-name="P17"><text:span text:style-name="T17_1">Caractéristiques</text:span><text:span text:style-name="T17_2"><text:s/></text:span><text:span text:style-name="T17_3">non</text:span><text:span text:style-name="T17_4"><text:s/></text:span><text:span text:style-name="T17_5">représentées</text:span></text:p>
          </table:table-cell>
        </table:table-row>
        <table:table-row table:style-name="Row3">
          <table:table-cell table:style-name="Cell5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6">
            <text:p text:style-name="P25"/>
          </table:table-cell>
          <table:table-cell table:style-name="Cell7">
            <text:p text:style-name="P26"/>
          </table:table-cell>
        </table:table-row>
        <table:table-row table:style-name="Row4">
          <table:table-cell table:style-name="Cell8">
            <text:p text:style-name="P27"><text:span text:style-name="T27_1">Les</text:span><text:span text:style-name="T27_2"><text:s/></text:span><text:span text:style-name="T27_3">questions</text:span><text:span text:style-name="T27_4"><text:s/></text:span><text:span text:style-name="T27_5">que</text:span><text:span text:style-name="T27_6"><text:s/></text:span><text:span text:style-name="T27_7">nous</text:span><text:span text:style-name="T27_8"><text:s/></text:span><text:span text:style-name="T27_9">nous</text:span><text:span text:style-name="T27_10"><text:s/></text:span><text:span text:style-name="T27_11">posons</text:span></text:p>
          </table:table-cell>
          <table:table-cell table:style-name="Cell9">
            <text:p text:style-name="P28"/>
          </table:table-cell>
          <table:table-cell table:style-name="Cell10">
            <text:p text:style-name="P29"/>
          </table:table-cell>
        </table:table-row>
        <table:table-row table:style-name="Row5">
          <table:table-cell table:style-name="Cell11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Cell12">
            <text:p text:style-name="P36"/>
          </table:table-cell>
          <table:table-cell table:style-name="Cell13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