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A0000005A3A95A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709cm" fo:margin-left="0cm" fo:margin-right="-0.012cm" table:align="margins"/>
    </style:style>
    <style:style style:name="Tableau2.A" style:family="table-column">
      <style:table-column-properties style:column-width="2.441cm" style:rel-column-width="9573*"/>
    </style:style>
    <style:style style:name="Tableau2.B" style:family="table-column">
      <style:table-column-properties style:column-width="12.058cm" style:rel-column-width="47291*"/>
    </style:style>
    <style:style style:name="Tableau2.C" style:family="table-column">
      <style:table-column-properties style:column-width="2.21cm" style:rel-column-width="867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 style:list-style-name="">
      <style:text-properties fo:font-size="16pt" style:font-size-asian="16pt" style:font-size-complex="16pt"/>
    </style:style>
    <style:style style:name="P2" style:family="paragraph" style:parent-style-name="Text_20_body" style:list-style-name="L3"/>
    <style:style style:name="P3" style:family="paragraph" style:parent-style-name="Text_20_body" style:list-style-name="L3">
      <style:paragraph-properties fo:margin-top="0cm" fo:margin-bottom="0cm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4"/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name-asian="Arial1" style:font-size-asian="9pt" style:font-name-complex="Arial1" style:font-size-complex="9pt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eau dans les aliments et les boissons</text:p>
      <text:p text:style-name="Text_20_body">Entre 11 et 18 ans, un adolescent a besoin d’environ 50 mL d’eau par kilogramme par jour. Les médecins conseillent de boire suivant l’âge entre 1 litre et 1,5 litre d’eau par jour.</text:p>
      <text:h text:style-name="Heading_20_3" text:outline-level="3">Contrat / consignes </text:h>
      <text:p text:style-name="Text_20_body"><text:span text:style-name="Strong_20_Emphasis">Répondre aux questions</text:span> <text:line-break/>1. Calcule la quantité d’eau dont tu as besoin chaque jour. <text:line-break/>2. Le conseil des médecins permet-il de couvrir tes besoins en eau ? Justifie <text:line-break/>3. Émet une hypothèse : à ton avis, comment subviens-tu alors à tes besoins en eau ? <text:line-break/>4. À l’aide du matériel à ta disposition, propose un protocole expérimental permettant de vérifier ton hypothèse.</text:p>
      <text:p text:style-name="Text_20_body">Voici la liste du matériel à ta disposition (attention, il en manque un) : </text:p>
      <text:list xml:id="list1808817322" text:style-name="L4">
        <text:list-item>
          <text:p text:style-name="P6">soucoupe</text:p>
        </text:list-item>
        <text:list-item>
          <text:p text:style-name="P6">spatule</text:p>
        </text:list-item>
        <text:list-item>
          <text:p text:style-name="P6">différentes boissons</text:p>
        </text:list-item>
        <text:list-item>
          <text:p text:style-name="P6">huile</text:p>
        </text:list-item>
        <text:list-item>
          <text:p text:style-name="P6">différents aliments</text:p>
        </text:list-item>
        <text:list-item>
          <text:p text:style-name="P6">gants, lunettes de protection</text:p>
          <text:p text:style-name="P6"/>
        </text:list-item>
      </text:list>
      <text:p text:style-name="Text_20_body"><text:span text:style-name="Strong_20_Emphasis">Communiquer sa démarche </text:span><text:line-break/>Vous devez rédiger un compte rendu sur le modèle suivant :</text:p>
      <text:list xml:id="list153978095" text:style-name="L3">
        <text:list-item>
          <text:p text:style-name="P3">Titre </text:p>
        </text:list-item>
        <text:list-item>
          <text:p text:style-name="P3">Objectif(s) </text:p>
        </text:list-item>
        <text:list-item>
          <text:p text:style-name="P3">Protocole</text:p>
          <text:list>
            <text:list-item>
              <text:p text:style-name="P3">La solution choisie et sa justification</text:p>
            </text:list-item>
            <text:list-item>
              <text:p text:style-name="P3">Les étapes de l’expérience</text:p>
            </text:list-item>
            <text:list-item>
              <text:p text:style-name="P3">La liste du matériel </text:p>
            </text:list-item>
            <text:list-item>
              <text:p text:style-name="P3">Un ou des schémas du ou des expériences</text:p>
            </text:list-item>
          </text:list>
        </text:list-item>
        <text:list-item>
          <text:p text:style-name="P3">Observations</text:p>
          <text:list>
            <text:list-item>
              <text:p text:style-name="P3">Les observations et les résultats des expériences.</text:p>
            </text:list-item>
            <text:list-item>
              <text:p text:style-name="P3">Un ou des schémas</text:p>
            </text:list-item>
            <text:list-item>
              <text:p text:style-name="P3">Les explications </text:p>
            </text:list-item>
          </text:list>
        </text:list-item>
        <text:list-item>
          <text:p text:style-name="P3">Conclusion</text:p>
          <text:list>
            <text:list-item>
              <text:p text:style-name="P2">Proposer une conclusion qui valide ou invalide votre hypothèses. Puis tenter de généraliser.</text:p>
            </text:list-item>
          </text:list>
        </text:list-item>
      </text:list>
      <text:h text:style-name="Heading_20_3" text:outline-level="3">Critères de réussit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S'approprier</text:p>
          </table:table-cell>
          <table:table-cell table:style-name="Tableau2.A1" office:value-type="string">
            <text:p text:style-name="Standard">Les définitions sont correctes et le problème est reformulé en utilisant les définitions.</text:p>
          </table:table-cell>
          <table:table-cell table:style-name="Tableau2.C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Analyser</text:p>
          </table:table-cell>
          <table:table-cell table:style-name="Tableau2.A2" office:value-type="string">
            <text:p text:style-name="Standard">La solution, l'hypothèse proposée est pertinente.</text:p>
            <text:p text:style-name="Standard">Le protocole et le matériel choisis sont cohérents.</text:p>
          </table:table-cell>
          <table:table-cell table:style-name="Tableau2.C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Réaliser</text:p>
          </table:table-cell>
          <table:table-cell table:style-name="Tableau2.A2" office:value-type="string">
            <text:p text:style-name="Standard">Le poste de travail est bien rangé.</text:p>
            <text:p text:style-name="Standard">La manipulation se fait avec assurance.</text:p>
            <text:p text:style-name="Standard">Les consignes de sécurité sont respectées.</text:p>
          </table:table-cell>
          <table:table-cell table:style-name="Tableau2.C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Valider</text:p>
          </table:table-cell>
          <table:table-cell table:style-name="Tableau2.A2" office:value-type="string">
            <text:p text:style-name="Standard">Les observations sont riches et correctes.</text:p>
            <text:p text:style-name="Standard">La solution est validée ou invalidée.</text:p>
          </table:table-cell>
          <table:table-cell table:style-name="Tableau2.C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C2" office:value-type="string">
            <text:p text:style-name="Standard"/>
          </table:table-cell>
        </table:table-row>
        <text:soft-page-break/>
        <table:table-row>
          <table:table-cell table:style-name="Tableau2.A2" office:value-type="string">
            <text:p text:style-name="Standard">Communiquer</text:p>
          </table:table-cell>
          <table:table-cell table:style-name="Tableau2.A2" office:value-type="string">
            <text:p text:style-name="Standard">Le rapport suit le plan imposé.</text:p>
            <text:p text:style-name="Standard">Les schémas sont légendés.</text:p>
            <text:p text:style-name="Standard">Le français est correct.</text:p>
          </table:table-cell>
          <table:table-cell table:style-name="Tableau2.C2" office:value-type="string">
            <text:p text:style-name="Standard"/>
          </table:table-cell>
        </table:table-row>
      </table:table>
      <text:p text:style-name="Standard"/>
      <text:h text:style-name="Heading_20_3" text:outline-level="3">Aides </text:h>
      <text:h text:style-name="Heading_20_2" text:outline-level="2">S'approprier</text:h>
      <text:p text:style-name="Standard">Reformule le problème en utilisant un vocabulaire précis et adapté.</text:p>
      <text:p text:style-name="Standard">Que veut-on mettre en évidence ?</text:p>
      <text:p text:style-name="Standard"/>
      <text:h text:style-name="Heading_20_2" text:outline-level="2">Analyser</text:h>
      <text:p text:style-name="Standard">Que manque-t-il ?</text:p>
      <text:p text:style-name="Standard">Quelle substance permet d'identifier l'eau ?</text:p>
      <text:p text:style-name="Standard">Quel protocole vas-tu mettre en place ?</text:p>
      <text:p text:style-name="Standard"/>
      <text:h text:style-name="Heading_20_2" text:outline-level="2">Valider</text:h>
      <text:p text:style-name="Standard">Ton expérience permet-elle de résoudre ton problème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quare_20_45" draw:display-name="Square 45" svg:viewBox="0 0 1131 1131" svg:d="m0 564 564 567 567-567-567-56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cm" fo:border-left="none" fo:border-right="none" fo:border-top="none" fo:border-bottom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15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C1. L'eau dans notre environnement</text:p>
      </style:header>
      <style:footer>
        <text:p text:style-name="Footer"><draw:frame draw:style-name="Mfr1" draw:name="images2" text:anchor-type="paragraph" svg:x="16.284cm" svg:y="-0.148cm" svg:width="0.982cm" svg:height="0.972cm" draw:z-index="1"><draw:image xlink:href="Pictures/100002010000005A0000005A3A95A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2T01:33:34.43</meta:creation-date>
    <dc:title>trebuchet</dc:title>
    <meta:editing-duration>PT18H36M26S</meta:editing-duration>
    <meta:editing-cycles>47</meta:editing-cycles>
    <meta:generator>OpenOffice.org/3.2$Linux OpenOffice.org_project/320m12$Build-9483</meta:generator>
    <dc:date>2012-02-05T11:34:27</dc:date>
    <meta:print-date>2010-09-12T22:29:07.42</meta:print-date>
    <dc:creator>ubuntu </dc:creator>
    <meta:document-statistic meta:table-count="1" meta:image-count="1" meta:object-count="0" meta:page-count="2" meta:paragraph-count="53" meta:word-count="345" meta:character-count="2067"/>
    <meta:template xlink:type="simple" xlink:actuate="onRequest" xlink:title="trebuchet" xlink:href="../trebuchet.ott" meta:date="2010-09-12T01:33:35"/>
  </office:meta>
</office:document-meta>
</file>