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A0000005A3A95A43C.png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grddl:transformation="http://docs.oasis-open.org/office/1.2/xslt/odf2rdf.xsl">
  <office:scripts/>
  <office:font-face-decls>
    <style:font-face style:name="StarSymbol" svg:font-family="StarSymbol" style:font-charset="x-symbol"/>
    <style:font-face style:name="CBJAFB+TimesNewRoman" svg:font-family="CBJAFB+TimesNewRoman"/>
    <style:font-face style:name="OpenSymbol" svg:font-family="OpenSymbol"/>
    <style:font-face style:name="TimesNewRoman,Bold" svg:font-family="'TimesNewRoman,Bold'" style:font-family-generic="roman"/>
    <style:font-face style:name="TimesNewRoman,Italic" svg:font-family="'TimesNewRoman,Italic'" style:font-family-generic="roman"/>
    <style:font-face style:name="Arial-Black" svg:font-family="Arial-Black" style:font-family-generic="swiss"/>
    <style:font-face style:name="DejaVu Sans1" svg:font-family="'DejaVu Sans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6" style:family="table">
      <style:table-properties style:width="16.972cm" fo:margin-left="0.011cm" fo:margin-right="0.018cm" table:align="margins"/>
    </style:style>
    <style:style style:name="Tableau6.A" style:family="table-column">
      <style:table-column-properties style:column-width="0.998cm" style:rel-column-width="3855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6.Q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Q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6.972cm" fo:margin-left="0.011cm" fo:margin-right="0.018cm" table:align="margins"/>
    </style:style>
    <style:style style:name="Tableau8.A" style:family="table-column">
      <style:table-column-properties style:column-width="0.998cm" style:rel-column-width="3855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8.Q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Q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6.99cm" fo:margin-left="0.011cm" fo:margin-right="0cm" table:align="margins"/>
    </style:style>
    <style:style style:name="Tableau7.A" style:family="table-column">
      <style:table-column-properties style:column-width="2.355cm" style:rel-column-width="9083*"/>
    </style:style>
    <style:style style:name="Tableau7.B" style:family="table-column">
      <style:table-column-properties style:column-width="1.905cm" style:rel-column-width="7348*"/>
    </style:style>
    <style:style style:name="Tableau7.C" style:family="table-column">
      <style:table-column-properties style:column-width="2.117cm" style:rel-column-width="8164*"/>
    </style:style>
    <style:style style:name="Tableau7.E" style:family="table-column">
      <style:table-column-properties style:column-width="2.143cm" style:rel-column-width="8266*"/>
    </style:style>
    <style:style style:name="Tableau7.H" style:family="table-column">
      <style:table-column-properties style:column-width="2.122cm" style:rel-column-width="8182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H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2.485cm" style:rel-column-width="9573*"/>
    </style:style>
    <style:style style:name="Tableau1.B" style:family="table-column">
      <style:table-column-properties style:column-width="12.277cm" style:rel-column-width="47291*"/>
    </style:style>
    <style:style style:name="Tableau1.C" style:family="table-column">
      <style:table-column-properties style:column-width="2.251cm" style:rel-column-width="867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8.174cm" style:rel-column-width="31486*"/>
    </style:style>
    <style:style style:name="Tableau2.B" style:family="table-column">
      <style:table-column-properties style:column-width="7.779cm" style:rel-column-width="29964*"/>
    </style:style>
    <style:style style:name="Tableau2.C" style:family="table-column">
      <style:table-column-properties style:column-width="1.06cm" style:rel-column-width="4085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paragraph-properties fo:text-align="start" style:justify-single-word="false"/>
      <style:text-properties style:font-name="Verdana" fo:font-size="9pt" style:font-size-asian="9pt" style:font-size-complex="9pt"/>
    </style:style>
    <style:style style:name="P2" style:family="paragraph" style:parent-style-name="Standard">
      <style:text-properties style:font-name="Verdana" fo:font-size="9pt" style:font-size-asian="9pt" style:font-size-complex="9pt"/>
    </style:style>
    <style:style style:name="P3" style:family="paragraph" style:parent-style-name="Standard">
      <style:text-properties style:font-name="Verdana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style:font-name="Verdana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text-properties style:font-name="Verdana" fo:font-size="9pt" fo:font-style="italic" fo:font-weight="normal" style:font-name-asian="TimesNewRoman,Italic" style:font-size-asian="9pt" style:font-style-asian="italic" style:font-weight-asian="normal" style:font-name-complex="TimesNewRoman,Italic" style:font-size-complex="9pt" style:font-style-complex="italic" style:font-weight-complex="normal"/>
    </style:style>
    <style:style style:name="P6" style:family="paragraph" style:parent-style-name="Standard">
      <style:text-properties style:font-name="Arial-Black" fo:font-size="9pt" fo:font-weight="bold" style:font-name-asian="Arial-Black" style:font-size-asian="9pt" style:font-weight-asian="bold" style:font-name-complex="Arial-Black" style:font-size-complex="9pt" style:font-weight-complex="bold"/>
    </style:style>
    <style:style style:name="P7" style:family="paragraph" style:parent-style-name="Standard">
      <style:text-properties style:font-name="TimesNewRoman,Bold" fo:font-size="9pt" fo:font-weight="normal" style:font-name-asian="TimesNewRoman,Bold" style:font-size-asian="9pt" style:font-weight-asian="normal" style:font-name-complex="TimesNewRoman,Bold" style:font-size-complex="9pt" style:font-weight-complex="normal"/>
    </style:style>
    <style:style style:name="P8" style:family="paragraph" style:parent-style-name="Standard">
      <style:text-properties style:font-name="TimesNewRoman,Bold" fo:font-size="9pt" fo:font-weight="bold" style:font-name-asian="TimesNewRoman,Bold" style:font-size-asian="9pt" style:font-weight-asian="bold" style:font-name-complex="TimesNewRoman,Bold" style:font-size-complex="9pt" style:font-weight-complex="bold"/>
    </style:style>
    <style:style style:name="P9" style:family="paragraph" style:parent-style-name="Standard">
      <style:text-properties style:font-name="CBJAFB+TimesNewRoman" fo:font-size="9pt" fo:font-weight="normal" style:font-name-asian="CBJAFB+TimesNewRoman" style:font-size-asian="9pt" style:font-weight-asian="normal" style:font-name-complex="CBJAFB+TimesNewRoman" style:font-size-complex="9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CBJAFB+TimesNewRoman" fo:font-size="9pt" fo:font-weight="normal" style:font-name-asian="CBJAFB+TimesNewRoman" style:font-size-asian="9pt" style:font-weight-asian="normal" style:font-name-complex="CBJAFB+TimesNewRoman" style:font-size-complex="9pt" style:font-weight-complex="normal"/>
    </style:style>
    <style:style style:name="P11" style:family="paragraph" style:parent-style-name="Standard">
      <style:paragraph-properties style:text-autospace="none"/>
      <style:text-properties style:font-name="CBJAFB+TimesNewRoman" fo:font-size="9pt" fo:font-weight="normal" style:font-name-asian="CBJAFB+TimesNewRoman" style:font-size-asian="9pt" style:font-weight-asian="normal" style:font-name-complex="CBJAFB+TimesNewRoman" style:font-size-complex="9pt" style:font-weight-complex="normal"/>
    </style:style>
    <style:style style:name="P12" style:family="paragraph" style:parent-style-name="Standard">
      <style:text-properties style:font-name="CBJAFB+TimesNewRoman" fo:font-size="9pt" style:font-name-asian="CBJAFB+TimesNewRoman" style:font-size-asian="9pt" style:font-name-complex="CBJAFB+TimesNewRoman" style:font-size-complex="9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CBJAFB+TimesNewRoman" fo:font-size="9pt" style:font-name-asian="CBJAFB+TimesNewRoman" style:font-size-asian="9pt" style:font-name-complex="CBJAFB+TimesNewRoman" style:font-size-complex="9pt"/>
    </style:style>
    <style:style style:name="P14" style:family="paragraph" style:parent-style-name="Standard">
      <style:paragraph-properties style:text-autospace="none"/>
      <style:text-properties style:font-name="CBJAFB+TimesNewRoman" fo:font-size="9pt" style:font-name-asian="CBJAFB+TimesNewRoman" style:font-size-asian="9pt" style:font-name-complex="CBJAFB+TimesNewRoman" style:font-size-complex="9pt"/>
    </style:style>
    <style:style style:name="P15" style:family="paragraph" style:parent-style-name="Standard">
      <style:text-properties style:font-name="CBJAFB+TimesNewRoman" fo:font-size="9pt" fo:font-style="italic" style:font-name-asian="TimesNewRoman,Italic" style:font-size-asian="9pt" style:font-style-asian="italic" style:font-name-complex="TimesNewRoman,Italic" style:font-size-complex="9pt" style:font-style-complex="italic"/>
    </style:style>
    <style:style style:name="P16" style:family="paragraph" style:parent-style-name="Standard">
      <style:paragraph-properties style:text-autospace="none"/>
      <style:text-properties style:font-name="CBJAFB+TimesNewRoman" fo:font-size="9pt" fo:font-style="italic" style:font-name-asian="TimesNewRoman,Italic" style:font-size-asian="9pt" style:font-style-asian="italic" style:font-name-complex="TimesNewRoman,Italic" style:font-size-complex="9pt" style:font-style-complex="italic"/>
    </style:style>
    <style:style style:name="P17" style:family="paragraph" style:parent-style-name="Standard">
      <style:text-properties style:font-name="Trebuchet MS" fo:font-size="9pt" style:font-size-asian="9pt" style:font-size-complex="9pt"/>
    </style:style>
    <style:style style:name="P18" style:family="paragraph" style:parent-style-name="Standard">
      <style:text-properties style:font-name="Arial" fo:font-size="16pt" fo:font-weight="bold" style:font-name-asian="TimesNewRoman,Bold" style:font-size-asian="16pt" style:font-weight-asian="bold" style:font-name-complex="TimesNewRoman,Bold" style:font-size-complex="16pt" style:font-weight-complex="bold"/>
    </style:style>
    <style:style style:name="P19" style:family="paragraph" style:parent-style-name="Standard">
      <style:paragraph-properties fo:margin-left="1.251cm" fo:margin-right="0cm" fo:text-indent="0cm" style:auto-text-indent="false"/>
      <style:text-properties style:font-name="Verdana" fo:font-size="9pt" style:font-size-asian="9pt" style:font-size-complex="9pt"/>
    </style:style>
    <style:style style:name="P20" style:family="paragraph" style:parent-style-name="Standard">
      <style:paragraph-properties fo:margin-left="1.251cm" fo:margin-right="0cm" fo:text-indent="0cm" style:auto-text-indent="false"/>
      <style:text-properties style:font-name="Verdana" fo:font-size="9pt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margin-left="1.251cm" fo:margin-right="0cm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left="1.251cm" fo:margin-right="0cm" fo:text-indent="0cm" style:auto-text-indent="false"/>
      <style:text-properties style:font-name="Verdan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3" style:family="paragraph" style:parent-style-name="Standard">
      <style:paragraph-properties fo:margin-left="1.251cm" fo:margin-right="0cm" fo:text-indent="0cm" style:auto-text-indent="false"/>
      <style:text-properties style:font-name="Trebuchet MS" fo:font-size="9pt" style:font-size-asian="9pt" style:font-size-complex="9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Verdana" fo:font-size="9pt" style:font-size-asian="9pt" style:font-size-complex="9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Verdana" fo:font-size="9pt" fo:font-weight="normal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28" style:family="paragraph" style:parent-style-name="Table_20_Contents">
      <style:text-properties style:font-name="Verdana" fo:font-size="9pt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Verdana" fo:font-size="9pt" style:font-size-asian="9pt" style:font-size-complex="9pt"/>
    </style:style>
    <style:style style:name="P30" style:family="paragraph" style:parent-style-name="Table_20_Contents">
      <style:text-properties style:font-name="TimesNewRoman,Bold" fo:font-size="9pt" fo:font-weight="normal" style:font-name-asian="TimesNewRoman,Bold" style:font-size-asian="9pt" style:font-weight-asian="normal" style:font-name-complex="TimesNewRoman,Bold" style:font-size-complex="9pt" style:font-weight-complex="normal"/>
    </style:style>
    <style:style style:name="P31" style:family="paragraph" style:parent-style-name="Standard">
      <style:paragraph-properties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break-before="page"/>
      <style:text-properties style:font-name="Verdana" fo:font-size="9pt" fo:font-weight="normal" style:font-size-asian="9pt" style:font-weight-asian="normal" style:font-size-complex="9pt" style:font-weight-complex="normal"/>
    </style:style>
    <style:style style:name="P33" style:family="paragraph" style:parent-style-name="Heading">
      <style:paragraph-properties fo:padding="0cm" fo:border-left="none" fo:border-right="none" fo:border-top="none" fo:border-bottom="0.002cm solid #000000" style:shadow="none"/>
    </style:style>
    <style:style style:name="P34" style:family="paragraph" style:parent-style-name="Heading">
      <style:paragraph-properties fo:padding="0cm" fo:border-left="none" fo:border-right="none" fo:border-top="none" fo:border-bottom="0.002cm solid #000000" style:shadow="none"/>
      <style:text-properties fo:font-weight="bold" style:font-weight-asian="bold" style:font-weight-complex="bold"/>
    </style:style>
    <style:style style:name="P35" style:family="paragraph" style:parent-style-name="Text_20_body">
      <style:text-properties style:font-name="Verdana" fo:font-size="9pt" fo:font-weight="bold" style:font-size-asian="9pt" style:font-weight-asian="bold" style:font-size-complex="9pt" style:font-weight-complex="bold"/>
    </style:style>
    <style:style style:name="P36" style:family="paragraph" style:parent-style-name="Standard" style:list-style-name="L1">
      <style:text-properties style:font-name="Verdana" fo:font-size="9pt" style:font-size-asian="9pt" style:font-size-complex="9pt"/>
    </style:style>
    <style:style style:name="P37" style:family="paragraph" style:parent-style-name="Standard" style:list-style-name="L2">
      <style:text-properties style:font-name="Verdana" fo:font-size="9pt" style:font-size-asian="9pt" style:font-size-complex="9pt"/>
    </style:style>
    <style:style style:name="P38" style:family="paragraph" style:parent-style-name="Standard" style:list-style-name="L3">
      <style:text-properties style:font-name="Verdana" fo:font-size="9pt" style:font-size-asian="9pt" style:font-size-complex="9pt"/>
    </style:style>
    <style:style style:name="P39" style:family="paragraph" style:parent-style-name="Standard" style:list-style-name="L4">
      <style:text-properties style:font-name="Verdana" fo:font-size="9pt" style:font-size-asian="9pt" style:font-size-complex="9pt"/>
    </style:style>
    <style:style style:name="P40" style:family="paragraph" style:parent-style-name="Standard" style:list-style-name="L6">
      <style:text-properties style:font-name="Verdana" fo:font-size="9pt" style:font-size-asian="9pt" style:font-size-complex="9pt"/>
    </style:style>
    <style:style style:name="P41" style:family="paragraph" style:parent-style-name="Standard" style:list-style-name="L7">
      <style:text-properties style:font-name="Verdana" fo:font-size="9pt" style:font-size-asian="9pt" style:font-size-complex="9pt"/>
    </style:style>
    <style:style style:name="P42" style:family="paragraph" style:parent-style-name="Standard" style:list-style-name="L8">
      <style:text-properties style:font-name="Verdana" fo:font-size="9pt" style:font-size-asian="9pt" style:font-size-complex="9pt"/>
    </style:style>
    <style:style style:name="P43" style:family="paragraph" style:parent-style-name="Standard">
      <style:text-properties style:font-name="Verdana" fo:font-size="12pt" style:font-size-asian="12pt" style:font-size-complex="12pt"/>
    </style:style>
    <style:style style:name="P44" style:family="paragraph" style:parent-style-name="Standard" style:list-style-name="L2">
      <style:text-properties style:font-name="Verdana" fo:font-size="12pt" style:font-size-asian="12pt" style:font-size-complex="12pt"/>
    </style:style>
    <style:style style:name="P45" style:family="paragraph" style:parent-style-name="Standard" style:list-style-name="L3">
      <style:text-properties style:font-name="Verdana" fo:font-size="12pt" style:font-size-asian="12pt" style:font-size-complex="12pt"/>
    </style:style>
    <style:style style:name="P46" style:family="paragraph" style:parent-style-name="Standard" style:list-style-name="L4">
      <style:text-properties style:font-name="Verdana" fo:font-size="12pt" style:font-size-asian="12pt" style:font-size-complex="12pt"/>
    </style:style>
    <style:style style:name="P47" style:family="paragraph" style:parent-style-name="Standard" style:list-style-name="L2"/>
    <style:style style:name="P48" style:family="paragraph" style:parent-style-name="Standard" style:list-style-name="L5">
      <style:paragraph-properties fo:margin-left="1.251cm" fo:margin-right="0cm" fo:text-indent="-0.635cm" style:auto-text-indent="false"/>
      <style:text-properties style:font-name="Verdana" fo:font-size="9pt" style:font-size-asian="9pt" style:font-size-complex="9pt"/>
    </style:style>
    <style:style style:name="P49" style:family="paragraph" style:parent-style-name="Standard" style:list-style-name="L5">
      <style:paragraph-properties fo:margin-left="1.251cm" fo:margin-right="0cm" fo:text-indent="-0.635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50" style:family="paragraph" style:parent-style-name="Standard">
      <style:paragraph-properties fo:margin-left="0cm" fo:margin-right="0cm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51" style:family="paragraph" style:parent-style-name="Heading">
      <style:paragraph-properties fo:padding="0cm" fo:border-left="none" fo:border-right="none" fo:border-top="none" fo:border-bottom="0.002cm solid #000000" style:shadow="none"/>
      <style:text-properties style:font-name="Verdana" fo:font-size="9pt" fo:font-weight="bold" style:font-size-asian="9pt" style:font-weight-asian="bold" style:font-size-complex="9pt" style:font-weight-complex="bold"/>
    </style:style>
    <style:style style:name="P52" style:family="paragraph" style:parent-style-name="Text_20_body">
      <style:text-properties style:font-name="Verdana" fo:font-size="12pt" style:font-size-asian="12pt" style:font-size-complex="12pt"/>
    </style:style>
    <style:style style:name="P5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letter-kerning="true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4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style:paragraph-properties fo:margin-left="0cm" fo:margin-right="0cm" fo:margin-top="0cm" fo:margin-bottom="0cm" fo:line-height="100%" fo:text-indent="0cm"/>
    </style:style>
    <style:style style:name="P5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P58" style:family="paragraph">
      <style:text-properties style:font-name="Trebuchet MS" fo:font-size="8pt" style:font-size-asian="8pt" style:font-size-complex="8pt"/>
    </style:style>
    <style:style style:name="P59" style:family="paragraph">
      <style:paragraph-properties fo:text-align="center"/>
    </style:style>
    <style:style style:name="T1" style:family="text">
      <style:text-properties style:font-name="Verdana"/>
    </style:style>
    <style:style style:name="T2" style:family="text">
      <style:text-properties style:font-name="Verdana" fo:font-size="9pt" style:font-size-asian="9pt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letter-kerning="true" style:font-name-asian="SimSun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Trebuchet MS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draw:stroke-dash="Dash_20_29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fill-gradient-name="Gradient_20_8" draw:gradient-step-count="0" draw:fill-hatch-name="Hatch_20_11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" style:family="graphic">
      <style:graphic-properties draw:stroke="solid" draw:stroke-dash="Dash_20_294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fill-gradient-name="Gradient_20_8" draw:gradient-step-count="0" draw:fill-hatch-name="Hatch_20_11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" style:family="graphic">
      <style:graphic-properties draw:stroke="solid" draw:stroke-dash="Dash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e6e6e6" draw:fill-gradient-name="Gradient_20_1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" style:family="graphic">
      <style:graphic-properties draw:stroke="solid" draw:stroke-dash="Dash_20_28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e6e6e6" draw:fill-gradient-name="Gradient_20_1" draw:gradient-step-count="0" draw:fill-hatch-name="Hatch_20_30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" style:family="graphic">
      <style:graphic-properties draw:stroke="solid" draw:stroke-dash="Dash_20_282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e6e6e6" draw:fill-gradient-name="Gradient_20_1" draw:gradient-step-count="0" draw:fill-hatch-name="Hatch_20_30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" style:family="graphic">
      <style:graphic-properties draw:stroke="solid" svg:stroke-width="0.03cm" svg:stroke-color="#000000" draw:marker-start="" draw:marker-start-width="0.289cm" draw:marker-start-center="false" draw:marker-end="" draw:marker-end-width="0.289cm" draw:marker-end-center="false" svg:stroke-opacity="100%" draw:stroke-linejoin="round" draw:fill="solid" draw:fill-color="#e6e6e6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" style:family="graphic">
      <style:graphic-properties draw:stroke="solid" draw:stroke-dash="Dash_20_82" svg:stroke-width="0.03cm" svg:stroke-color="#000000" draw:marker-start="" draw:marker-start-width="0.289cm" draw:marker-start-center="false" draw:marker-end="" draw:marker-end-width="0.289cm" draw:marker-end-center="false" svg:stroke-opacity="100%" draw:stroke-linejoin="round" draw:fill="solid" draw:fill-color="#e6e6e6" draw:fill-gradient-name="Gradient_20_8" draw:gradient-step-count="0" draw:fill-hatch-name="Hatch_20_8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" style:family="graphic">
      <style:graphic-properties draw:stroke="solid" draw:stroke-dash="Dash_20_83" svg:stroke-width="0.03cm" svg:stroke-color="#000000" draw:marker-start="" draw:marker-start-width="0.289cm" draw:marker-start-center="false" draw:marker-end="" draw:marker-end-width="0.289cm" draw:marker-end-center="false" svg:stroke-opacity="100%" draw:stroke-linejoin="round" draw:fill="solid" draw:fill-color="#e6e6e6" draw:fill-gradient-name="Gradient_20_8" draw:gradient-step-count="0" draw:fill-hatch-name="Hatch_20_8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" style:family="graphic">
      <style:graphic-properties draw:stroke="none" svg:stroke-width="0.03cm" svg:stroke-color="#000000" draw:marker-start="" draw:marker-start-width="0.245cm" draw:marker-start-center="false" draw:marker-end="" draw:marker-end-width="0.245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" style:family="graphic">
      <style:graphic-properties draw:stroke="solid" draw:stroke-dash="Dash_20_277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7" draw:gradient-step-count="0" draw:fill-hatch-name="Hatch_20_28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" style:family="graphic">
      <style:graphic-properties draw:stroke="solid" draw:stroke-dash="Dash_20_278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7" draw:gradient-step-count="0" draw:fill-hatch-name="Hatch_20_28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" style:family="graphic">
      <style:graphic-properties draw:stroke="solid" draw:stroke-dash="Dash_20_279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fill-gradient-name="Gradient_20_7" draw:gradient-step-count="0" draw:fill-hatch-name="Hatch_20_28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" style:family="graphic">
      <style:graphic-properties draw:stroke="solid" draw:stroke-dash="Dash_20_28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fill-gradient-name="Gradient_20_7" draw:gradient-step-count="0" draw:fill-hatch-name="Hatch_20_28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" style:family="graphic">
      <style:graphic-properties draw:stroke="none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000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" style:family="graphic">
      <style:graphic-properties draw:stroke="solid" svg:stroke-width="0.06cm" svg:stroke-color="#000000" draw:marker-start="" draw:marker-start-width="0.289cm" draw:marker-start-center="false" draw:marker-end="" draw:marker-end-width="0.28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ffff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6cm" svg:stroke-color="#000000" draw:marker-start="" draw:marker-start-width="0.289cm" draw:marker-start-center="false" draw:marker-end="" draw:marker-end-width="0.289cm" draw:marker-end-center="false" draw:fill="none" draw:fill-color="#00b8ff" draw:textarea-horizontal-align="center" draw:textarea-vertical-align="middle" fo:padding-top="0.03cm" fo:padding-bottom="0.03cm" fo:padding-left="0.03cm" fo:padding-right="0.03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color="#000000" draw:fill="none" draw:fill-color="#ffffff" fo:min-height="0.556cm" style:run-through="foreground"/>
    </style:style>
    <style:style style:name="gr25" style:family="graphic">
      <style:graphic-properties draw:marker-end="Arrow" draw:marker-end-width="0.15cm" draw:textarea-horizontal-align="center" draw:textarea-vertical-align="middle" style:run-through="foreground"/>
    </style:style>
    <style:style style:name="gr26" style:family="graphic">
      <style:graphic-properties draw:marker-start="Arrow" draw:marker-start-width="0.15cm" draw:marker-end="" draw:marker-end-width="0.15cm" draw:textarea-horizontal-align="center" draw:textarea-vertical-align="middle" style:run-through="foreground"/>
    </style:style>
    <style:style style:name="gr27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2" draw:z-index="5" draw:style-name="gr1">
        <draw:g draw:style-name="gr2">
          <draw:g draw:style-name="gr2">
            <draw:path draw:style-name="gr3" draw:text-style-name="P53" svg:width="0.017cm" svg:height="0.015cm" svg:x="14.78cm" svg:y="7.677cm" svg:viewBox="0 0 18 16" svg:d="m18 16c-9-7-18-16-18-16">
              <text:p/>
            </draw:path>
            <draw:line draw:style-name="gr4" draw:text-style-name="P53" svg:x1="14.801cm" svg:y1="7.694cm" svg:x2="14.801cm" svg:y2="8.358cm">
              <text:p/>
            </draw:line>
            <draw:line draw:style-name="gr4" draw:text-style-name="P53" svg:x1="15.168cm" svg:y1="7.694cm" svg:x2="15.168cm" svg:y2="8.358cm">
              <text:p/>
            </draw:line>
            <draw:path draw:style-name="gr5" draw:text-style-name="P53" svg:width="0.017cm" svg:height="0.015cm" svg:x="15.168cm" svg:y="7.678cm" svg:viewBox="0 0 18 16" svg:d="m0 16c10-7 18-16 18-16">
              <text:p/>
            </draw:path>
            <draw:line draw:style-name="gr4" draw:text-style-name="P53" svg:x1="14.72cm" svg:y1="9.188cm" svg:x2="15.244cm" svg:y2="9.188cm">
              <text:p/>
            </draw:line>
            <draw:ellipse draw:style-name="gr4" draw:text-style-name="P53" svg:width="1.04cm" svg:height="0.93cm" svg:x="14.469cm" svg:y="8.326cm" draw:kind="arc" draw:start-angle="110.73" draw:end-angle="239.65">
              <text:p/>
            </draw:ellipse>
            <draw:ellipse draw:style-name="gr4" draw:text-style-name="P53" svg:width="1.038cm" svg:height="0.93cm" svg:x="14.462cm" svg:y="8.326cm" draw:kind="arc" draw:start-angle="300.31" draw:end-angle="69.25">
              <text:p/>
            </draw:ellipse>
          </draw:g>
          <draw:g draw:style-name="gr2">
            <draw:rect draw:style-name="gr6" draw:text-style-name="P53" svg:width="0.11cm" svg:height="4.857cm" svg:x="13.341cm" svg:y="4.669cm">
              <text:p/>
            </draw:rect>
            <draw:rect draw:style-name="gr7" draw:text-style-name="P53" svg:width="3.245cm" svg:height="0.184cm" svg:x="13.284cm" svg:y="9.525cm">
              <text:p/>
            </draw:rect>
            <draw:rect draw:style-name="gr8" draw:text-style-name="P53" svg:width="3.336cm" svg:height="0.068cm" svg:x="13.247cm" svg:y="9.708cm">
              <text:p/>
            </draw:rect>
            <draw:path draw:style-name="gr9" draw:text-style-name="P53" svg:width="0.089cm" svg:height="1.907cm" draw:transform="rotate (1.5707963267946) translate (13.5011865136419cm 6.25142067458713cm)" svg:viewBox="0 0 90 1908" svg:d="m90 38701c0 30 0 1783 0 1808s-20 50-46 50-44-23-44-50c0-31 0-1784 0-1808s20-50 44-50 46 23 46 50z">
              <text:p/>
            </draw:path>
            <draw:g draw:style-name="gr2">
              <draw:rect draw:style-name="gr10" draw:text-style-name="P54" svg:width="0.064cm" svg:height="0.022cm" svg:x="13.191cm" svg:y="6.198cm">
                <text:p/>
              </draw:rect>
              <draw:ellipse draw:style-name="gr11" draw:text-style-name="P54" svg:width="0.052cm" svg:height="0.13cm" svg:x="13.154cm" svg:y="6.15cm">
                <text:p/>
              </draw:ellipse>
            </draw:g>
            <draw:rect draw:style-name="gr9" draw:text-style-name="P53" svg:width="0.301cm" svg:height="0.174cm" svg:x="14.33cm" svg:y="6.126cm">
              <text:p/>
            </draw:rect>
            <draw:g draw:style-name="gr2">
              <draw:ellipse draw:style-name="gr9" draw:text-style-name="P53" svg:width="0.128cm" svg:height="0.126cm" draw:transform="skewX (0.0982620368872622) rotate (-0.463733982255993) translate (14.4656527777778cm 6.13127777777778cm)">
                <text:p/>
              </draw:ellipse>
              <draw:path draw:style-name="gr9" draw:text-style-name="P53" svg:width="0.056cm" svg:height="0.335cm" draw:transform="skewX (0.0938987137572772) rotate (-0.471413430964766) translate (14.5560958146362cm 6.05725407630981cm)" svg:viewBox="0 0 57 336" svg:d="m2 48193c1-16-2-274-2-286s12-26 27-26 26 11 27 25 3 273 3 286-11 25-26 25-28-11-29-24z">
                <text:p/>
              </draw:path>
              <draw:ellipse draw:style-name="gr9" draw:text-style-name="P53" svg:width="0.075cm" svg:height="0.073cm" draw:transform="skewX (0.121300383013583) rotate (-0.474380490693156) translate (14.478cm 6.16479166666667cm)">
                <text:p/>
              </draw:ellipse>
            </draw:g>
            <draw:path draw:style-name="gr9" draw:text-style-name="P53" svg:width="0.285cm" svg:height="0.171cm" svg:x="13.255cm" svg:y="6.123cm" svg:viewBox="0 0 286 172" svg:d="m0 43c0-34 105-43 143-43s143 9 143 43c0 29 0 57 0 85 0 35-105 44-143 44s-143-9-143-44c0-28 0-56 0-85z">
              <text:p/>
            </draw:path>
          </draw:g>
          <draw:g draw:style-name="gr2">
            <draw:rect draw:style-name="gr12" draw:text-style-name="P53" svg:width="0.073cm" svg:height="3.465cm" svg:x="14.956cm" svg:y="5.207cm">
              <text:p/>
            </draw:rect>
            <draw:path draw:style-name="gr13" draw:text-style-name="P53" svg:width="0.009cm" svg:height="0.106cm" svg:x="15.018cm" svg:y="5.099cm" svg:viewBox="0 0 10 107" svg:d="m10 107c0-61-10-107-10-107">
              <text:p/>
            </draw:path>
            <draw:path draw:style-name="gr13" draw:text-style-name="P53" svg:width="0.008cm" svg:height="0.105cm" svg:x="14.951cm" svg:y="5.101cm" svg:viewBox="0 0 9 106" svg:d="m0 106c0-61 9-106 9-106">
              <text:p/>
            </draw:path>
            <draw:line draw:style-name="gr4" draw:text-style-name="P53" svg:x1="14.951cm" svg:y1="5.212cm" svg:x2="14.951cm" svg:y2="8.811cm">
              <text:p/>
            </draw:line>
            <draw:g draw:style-name="gr2">
              <draw:g draw:style-name="gr2">
                <draw:ellipse draw:style-name="gr14" draw:text-style-name="P53" svg:width="0.094cm" svg:height="0.302cm" svg:x="14.946cm" svg:y="4.841cm">
                  <text:p/>
                </draw:ellipse>
                <draw:ellipse draw:style-name="gr15" draw:text-style-name="P53" svg:width="0.045cm" svg:height="0.114cm" svg:x="14.97cm" svg:y="4.933cm">
                  <text:p/>
                </draw:ellipse>
              </draw:g>
            </draw:g>
            <draw:line draw:style-name="gr4" draw:text-style-name="P53" svg:x1="15.027cm" svg:y1="8.806cm" svg:x2="15.028cm" svg:y2="5.206cm">
              <text:p/>
            </draw:line>
            <draw:g draw:style-name="gr2">
              <draw:path draw:style-name="gr16" draw:text-style-name="P53" svg:width="0.036cm" svg:height="0.317cm" svg:x="14.951cm" svg:y="8.775cm" svg:viewBox="0 0 37 318" svg:d="m0 0c0 212 0 106 0 141 0 71 12 177 37 177">
                <text:p/>
              </draw:path>
              <draw:path draw:style-name="gr17" draw:text-style-name="P53" svg:width="0.036cm" svg:height="0.317cm" svg:x="14.99cm" svg:y="8.775cm" svg:viewBox="0 0 37 318" svg:d="m37 0c0 212 0 106 0 141 0 71-12 177-37 177">
                <text:p/>
              </draw:path>
            </draw:g>
            <draw:g draw:style-name="gr2">
              <draw:ellipse draw:style-name="gr18" draw:text-style-name="P53" svg:width="0.066cm" svg:height="0.408cm" svg:x="14.96cm" svg:y="8.667cm">
                <text:p/>
              </draw:ellipse>
              <draw:line draw:style-name="gr19" draw:text-style-name="P53" svg:x1="14.99cm" svg:y1="6.997cm" svg:x2="14.99cm" svg:y2="8.729cm">
                <text:p/>
              </draw:line>
            </draw:g>
            <draw:line draw:style-name="gr4" draw:text-style-name="P53" svg:x1="14.997cm" svg:y1="5.581cm" svg:x2="15.025cm" svg:y2="5.581cm">
              <text:p/>
            </draw:line>
            <draw:line draw:style-name="gr4" draw:text-style-name="P53" svg:x1="14.997cm" svg:y1="5.809cm" svg:x2="15.025cm" svg:y2="5.809cm">
              <text:p/>
            </draw:line>
            <draw:line draw:style-name="gr4" draw:text-style-name="P53" svg:x1="14.997cm" svg:y1="6.041cm" svg:x2="15.025cm" svg:y2="6.041cm">
              <text:p/>
            </draw:line>
            <draw:line draw:style-name="gr4" draw:text-style-name="P53" svg:x1="14.997cm" svg:y1="6.722cm" svg:x2="15.025cm" svg:y2="6.722cm">
              <text:p/>
            </draw:line>
            <draw:line draw:style-name="gr4" draw:text-style-name="P53" svg:x1="14.997cm" svg:y1="6.491cm" svg:x2="15.025cm" svg:y2="6.491cm">
              <text:p/>
            </draw:line>
            <draw:line draw:style-name="gr4" draw:text-style-name="P53" svg:x1="14.997cm" svg:y1="6.266cm" svg:x2="15.025cm" svg:y2="6.266cm">
              <text:p/>
            </draw:line>
            <draw:line draw:style-name="gr4" draw:text-style-name="P53" svg:x1="14.997cm" svg:y1="7.403cm" svg:x2="15.025cm" svg:y2="7.403cm">
              <text:p/>
            </draw:line>
            <draw:line draw:style-name="gr4" draw:text-style-name="P53" svg:x1="14.997cm" svg:y1="7.174cm" svg:x2="15.025cm" svg:y2="7.174cm">
              <text:p/>
            </draw:line>
            <draw:line draw:style-name="gr4" draw:text-style-name="P53" svg:x1="14.997cm" svg:y1="6.951cm" svg:x2="15.025cm" svg:y2="6.951cm">
              <text:p/>
            </draw:line>
            <draw:line draw:style-name="gr4" draw:text-style-name="P53" svg:x1="14.997cm" svg:y1="8.088cm" svg:x2="15.025cm" svg:y2="8.088cm">
              <text:p/>
            </draw:line>
            <draw:line draw:style-name="gr4" draw:text-style-name="P53" svg:x1="14.997cm" svg:y1="7.863cm" svg:x2="15.025cm" svg:y2="7.863cm">
              <text:p/>
            </draw:line>
            <draw:line draw:style-name="gr4" draw:text-style-name="P53" svg:x1="14.997cm" svg:y1="7.633cm" svg:x2="15.025cm" svg:y2="7.633cm">
              <text:p/>
            </draw:line>
          </draw:g>
          <draw:path draw:style-name="gr9" draw:text-style-name="P53" svg:width="0.699cm" svg:height="0.399cm" svg:x="14.697cm" svg:y="6.012cm" svg:viewBox="0 0 700 400" svg:d="m636 0c-212 0-424 0-636 0 0 133 0 266 0 400 212 0 423 0 636 0h1c35 0 63-26 63-57s-28-57-63-57v0c-171 0-340 0-510 0 0-58 0-114 0-172 170 0 339 0 508 0h1c35 0 63-25 63-57s-28-57-63-57z">
            <text:p/>
          </draw:path>
          <draw:g draw:style-name="gr2">
            <draw:rect draw:style-name="gr20" draw:text-style-name="P53" svg:width="1.114cm" svg:height="0.332cm" svg:x="14.408cm" svg:y="9.184cm">
              <text:p/>
            </draw:rect>
            <draw:path draw:style-name="gr21" draw:text-style-name="P53" svg:width="0.555cm" svg:height="0.042cm" svg:x="13.851cm" svg:y="9.332cm" svg:viewBox="0 0 556 43" svg:d="m556 16c-148 34-111-49-296 0s-260 17-260 17">
              <text:p/>
            </draw:path>
          </draw:g>
          <draw:ellipse draw:style-name="gr22" draw:text-style-name="P55" svg:width="0.214cm" svg:height="0.184cm" svg:x="14.579cm" svg:y="9.239cm">
            <text:p/>
          </draw:ellipse>
          <draw:frame draw:style-name="gr23" draw:text-style-name="P57" svg:width="1.144cm" svg:height="0.65cm" svg:x="14.955cm" svg:y="9.059cm">
            <draw:text-box>
              <text:p text:style-name="P56"><text:span text:style-name="T7">°C</text:span></text:p>
            </draw:text-box>
          </draw:frame>
          <draw:line draw:style-name="gr22" draw:text-style-name="P55" svg:x1="14.489cm" svg:y1="8.685cm" svg:x2="15.489cm" svg:y2="8.685cm">
            <text:p/>
          </draw:line>
        </draw:g>
        <draw:frame draw:style-name="gr24" draw:text-style-name="P58" svg:width="1.184cm" svg:height="0.556cm" svg:x="11.593cm" svg:y="8.955cm">
          <draw:text-box>
            <text:p><text:span text:style-name="T8">Support</text:span></text:p>
          </draw:text-box>
        </draw:frame>
        <draw:frame draw:style-name="gr24" draw:text-style-name="P58" svg:width="1.872cm" svg:height="0.638cm" svg:x="15.614cm" svg:y="4.695cm">
          <draw:text-box>
            <text:p><text:span text:style-name="T8">Thermomètre à alcool</text:span></text:p>
          </draw:text-box>
        </draw:frame>
        <draw:frame draw:style-name="gr24" draw:text-style-name="P58" svg:width="2.322cm" svg:height="0.556cm" svg:x="16.583cm" svg:y="8.611cm">
          <draw:text-box>
            <text:p><text:span text:style-name="T8">Ballon à fond plat</text:span></text:p>
          </draw:text-box>
        </draw:frame>
        <draw:frame draw:style-name="gr24" draw:text-style-name="P58" svg:width="2.031cm" svg:height="0.556cm" svg:x="16.583cm" svg:y="9.167cm">
          <draw:text-box>
            <text:p><text:span text:style-name="T8">Chauffe ballon</text:span></text:p>
          </draw:text-box>
        </draw:frame>
        <draw:frame draw:style-name="gr24" draw:text-style-name="P58" svg:width="1.105cm" svg:height="0.638cm" svg:x="11.46cm" svg:y="5.939cm">
          <draw:text-box>
            <text:p><text:span text:style-name="T8">Noix de serrage</text:span></text:p>
          </draw:text-box>
        </draw:frame>
        <draw:frame draw:style-name="gr24" draw:text-style-name="P58" svg:width="1.112cm" svg:height="0.556cm" svg:x="16.249cm" svg:y="5.912cm">
          <draw:text-box>
            <text:p><text:span text:style-name="T8">Pince</text:span></text:p>
          </draw:text-box>
        </draw:frame>
        <draw:line draw:style-name="gr25" draw:text-style-name="P59" svg:x1="12.492cm" svg:y1="6.283cm" svg:x2="12.995cm" svg:y2="6.283cm">
          <text:p/>
        </draw:line>
        <draw:line draw:style-name="gr25" draw:text-style-name="P59" svg:x1="12.624cm" svg:y1="9.193cm" svg:x2="13.127cm" svg:y2="9.193cm">
          <text:p/>
        </draw:line>
        <draw:line draw:style-name="gr26" draw:text-style-name="P59" svg:x1="15.108cm" svg:y1="4.96cm" svg:x2="15.611cm" svg:y2="4.96cm">
          <text:p/>
        </draw:line>
        <draw:line draw:style-name="gr26" draw:text-style-name="P59" svg:x1="15.535cm" svg:y1="6.161cm" svg:x2="16.038cm" svg:y2="6.161cm">
          <text:p/>
        </draw:line>
        <draw:line draw:style-name="gr26" draw:text-style-name="P59" svg:x1="15.667cm" svg:y1="8.876cm" svg:x2="16.454cm" svg:y2="8.876cm">
          <text:p/>
        </draw:line>
        <draw:line draw:style-name="gr26" draw:text-style-name="P59" svg:x1="15.642cm" svg:y1="9.377cm" svg:x2="16.455cm" svg:y2="9.377cm">
          <text:p/>
        </draw:line>
        <draw:rect draw:style-name="gr27" draw:text-style-name="P59" svg:width="7.753cm" svg:height="5.98cm" svg:x="11.268cm" svg:y="4.277cm">
          <text:p/>
        </draw:rect>
        <draw:line draw:style-name="gr26" draw:text-style-name="P59" svg:x1="15.323cm" svg:y1="8.878cm" svg:x2="16.083cm" svg:y2="7.955cm">
          <text:p/>
        </draw:line>
        <draw:frame draw:style-name="gr24" draw:text-style-name="P58" svg:width="1.456cm" svg:height="0.556cm" svg:x="16.083cm" svg:y="7.632cm">
          <draw:text-box>
            <text:p><text:span text:style-name="T8">Eau pure</text:span></text:p>
          </draw:text-box>
        </draw:frame>
      </draw:g>
      <text:p text:style-name="P4">Activité<text:tab/><text:tab/><text:tab/><text:tab/><text:tab/><text:tab/><text:tab/><text:tab/><text:tab/><text:tab/><text:tab/><text:tab/><text:tab/></text:p>
      <text:p text:style-name="P18">Je bous, tu bous, il bout, nous bouillions, vous bouillez, ils bouillent... oui mais comment ?</text:p>
      <text:p text:style-name="P34">Questionnement initial et hypothèses</text:p>
      <text:h text:style-name="Heading_20_3" text:outline-level="3">À quelle température l'eau bout ?</text:h>
      <text:list xml:id="list1897783676" text:style-name="L1">
        <text:list-item>
          <text:p text:style-name="P36">Savez-vous à quelle température l'eau se met-elle à bouillir ?</text:p>
          <text:p text:style-name="P36">→ <text:tab/>Oui, je sais que l'eau bout à <text:s/>…........................................................................</text:p>
          <text:p text:style-name="P36">→ <text:tab/>Non, mais je pense que l'eau bout à …................................................................</text:p>
          <text:p text:style-name="P36"/>
        </text:list-item>
        <text:list-item>
          <text:p text:style-name="P36">Proposer une solution (un protocole) pour vérifier votre réponse</text:p>
        </text:list-item>
      </text:list>
      <text:list xml:id="list123400286" text:style-name="L2">
        <text:list-header>
          <text:p text:style-name="P44">…...................................................................................................…...................................................................................................…...................................................................................................</text:p>
          <text:p text:style-name="P47"/>
        </text:list-header>
      </text:list>
      <text:h text:style-name="Heading_20_3" text:outline-level="3">Si on continue à chauffer, que fait la température ?</text:h>
      <text:list xml:id="list1174396705" text:continue-numbering="true" text:style-name="L2">
        <text:list-item>
          <text:p text:style-name="P37">Quand on continue à chauffer de l'eau bouillante, pensez-vous que la température de l'eau augmente ? Pourquoi ?</text:p>
          <text:p text:style-name="P44">…...................................................................................................</text:p>
          <text:p text:style-name="P37"/>
        </text:list-item>
        <text:list-item>
          <text:p text:style-name="P37">Comment le vérifier ?</text:p>
          <text:p text:style-name="P44">…...................................................................................................…...................................................................................................…...................................................................................................</text:p>
          <text:p text:style-name="P37"/>
        </text:list-item>
      </text:list>
      <text:h text:style-name="Heading_20_3" text:outline-level="3">Si on chauffe une plus grande quantité d'eau, que se passe-t-il ?</text:h>
      <text:list xml:id="list857225106" text:style-name="L3">
        <text:list-item>
          <text:p text:style-name="P38">Pensez-vous que 100 mL d'eau bout à la même température que 200 mL d'eau ?</text:p>
          <text:p text:style-name="P45">…...................................................................................................</text:p>
          <text:p text:style-name="P45"/>
        </text:list-item>
        <text:list-item>
          <text:p text:style-name="P38">Comment le vérifier ?</text:p>
          <text:p text:style-name="P45">…...................................................................................................…...................................................................................................…...................................................................................................</text:p>
          <text:p text:style-name="P38"/>
        </text:list-item>
      </text:list>
      <text:h text:style-name="Heading_20_3" text:outline-level="3">Si la source de chauffage est plus forte que se passe-t-il ?</text:h>
      <text:list xml:id="list1795115744" text:style-name="L4">
        <text:list-item>
          <text:p text:style-name="P39">Pensez-vous que si on chauffe l'eau plus fortement, elle va bouillir à une température plus élevée et sera donc plus chaude ?</text:p>
          <text:p text:style-name="P46">…...................................................................................................</text:p>
          <text:p text:style-name="P46"/>
        </text:list-item>
        <text:list-item>
          <text:p text:style-name="P39">Comment le vérifier ?</text:p>
          <text:p text:style-name="P46">…...................................................................................................…...................................................................................................…...................................................................................................</text:p>
        </text:list-item>
      </text:list>
      <text:p text:style-name="P43"/>
      <text:p text:style-name="P43"/>
      <text:p text:style-name="P34"><text:soft-page-break/>Vérification expérimentale</text:p>
      <text:h text:style-name="Heading_20_3" text:outline-level="3" text:restart-numbering="true" text:start-value="-1">Protocole à suivre</text:h>
      <text:list xml:id="list2061191457" text:style-name="L5">
        <text:list-item>
          <text:p text:style-name="P48">Réaliser le montage ci-contre.</text:p>
        </text:list-item>
        <text:list-item>
          <text:p text:style-name="P48">Versez …................. d'eau pure dans le ballon.</text:p>
        </text:list-item>
        <text:list-item>
          <text:p text:style-name="P48">Vérifier que le réservoir du thermomètre soit complétement immergé sans toucher le fond du ballon.</text:p>
        </text:list-item>
        <text:list-item>
          <text:p text:style-name="P48">Réglez le chauffage sur la température : <text:s/>….......</text:p>
        </text:list-item>
        <text:list-item>
          <text:p text:style-name="P49">Faire vérifier le montage par le professeur. Avant d'allumer le chauffe-ballon.</text:p>
        </text:list-item>
        <text:list-item>
          <text:p text:style-name="P48">Relevé la température initiale de l'eau.</text:p>
        </text:list-item>
        <text:list-item>
          <text:p text:style-name="P48">Allumer le chauffe-ballon.</text:p>
        </text:list-item>
        <text:list-item>
          <text:p text:style-name="P48">Lancer le chronomètre et ne plus l'arrêter.</text:p>
        </text:list-item>
        <text:list-item>
          <text:p text:style-name="P48">Relever toutes les 30 secondes la température de l'eau pure, et la noter dans le tableau ci-dessous.</text:p>
        </text:list-item>
        <text:list-item>
          <text:p text:style-name="P48">Noter toutes vos observations.</text:p>
        </text:list-item>
      </text:list>
      <text:h text:style-name="Heading_20_3" text:outline-level="3">Mesures et observations</text:h>
      <text:p text:style-name="P35">Mesures<text:span text:style-name="T6"> : complétez le tableau en indiquant le temps et la température mesurée par le thermomètre.</text:span></text:p>
      <table:table table:name="Tableau6" table:style-name="Tableau6">
        <table:table-column table:style-name="Tableau6.A" table:number-columns-repeated="17"/>
        <table:table-row>
          <table:table-cell table:style-name="Tableau6.A1" office:value-type="string">
            <text:p text:style-name="P29">min.</text:p>
          </table:table-cell>
          <table:table-cell table:style-name="Tableau6.B1" office:value-type="float" office:value="0">
            <text:p text:style-name="P29">0</text:p>
          </table:table-cell>
          <table:table-cell table:style-name="Tableau6.B1" office:value-type="float" office:value="0.5">
            <text:p text:style-name="P29">0,5</text:p>
          </table:table-cell>
          <table:table-cell table:style-name="Tableau6.B1" office:value-type="float" office:value="1">
            <text:p text:style-name="P29">1</text:p>
          </table:table-cell>
          <table:table-cell table:style-name="Tableau6.A1" office:value-type="string">
            <text:p text:style-name="P29"/>
          </table:table-cell>
          <table:table-cell table:style-name="Tableau6.A1" office:value-type="string">
            <text:p text:style-name="P29"/>
          </table:table-cell>
          <table:table-cell table:style-name="Tableau6.A1" office:value-type="string">
            <text:p text:style-name="P29"/>
          </table:table-cell>
          <table:table-cell table:style-name="Tableau6.A1" office:value-type="string">
            <text:p text:style-name="P29"/>
          </table:table-cell>
          <table:table-cell table:style-name="Tableau6.A1" office:value-type="string">
            <text:p text:style-name="P29"/>
          </table:table-cell>
          <table:table-cell table:style-name="Tableau6.A1" office:value-type="string">
            <text:p text:style-name="P29"/>
          </table:table-cell>
          <table:table-cell table:style-name="Tableau6.A1" office:value-type="string">
            <text:p text:style-name="P29"/>
          </table:table-cell>
          <table:table-cell table:style-name="Tableau6.A1" office:value-type="string">
            <text:p text:style-name="P29"/>
          </table:table-cell>
          <table:table-cell table:style-name="Tableau6.A1" office:value-type="string">
            <text:p text:style-name="P29"/>
          </table:table-cell>
          <table:table-cell table:style-name="Tableau6.A1" office:value-type="string">
            <text:p text:style-name="P29"/>
          </table:table-cell>
          <table:table-cell table:style-name="Tableau6.A1" office:value-type="string">
            <text:p text:style-name="P29"/>
          </table:table-cell>
          <table:table-cell table:style-name="Tableau6.A1" office:value-type="string">
            <text:p text:style-name="P29"/>
          </table:table-cell>
          <table:table-cell table:style-name="Tableau6.Q1" office:value-type="string">
            <text:p text:style-name="P29"/>
          </table:table-cell>
        </table:table-row>
        <table:table-row>
          <table:table-cell table:style-name="Tableau6.A2" office:value-type="string">
            <text:p text:style-name="P28">°C</text:p>
          </table:table-cell>
          <table:table-cell table:style-name="Tableau6.A2" office:value-type="string">
            <text:p text:style-name="P28"/>
          </table:table-cell>
          <table:table-cell table:style-name="Tableau6.A2" office:value-type="string">
            <text:p text:style-name="P28"/>
          </table:table-cell>
          <table:table-cell table:style-name="Tableau6.A2" office:value-type="string">
            <text:p text:style-name="P28"/>
          </table:table-cell>
          <table:table-cell table:style-name="Tableau6.A2" office:value-type="string">
            <text:p text:style-name="P28"/>
          </table:table-cell>
          <table:table-cell table:style-name="Tableau6.A2" office:value-type="string">
            <text:p text:style-name="P28"/>
          </table:table-cell>
          <table:table-cell table:style-name="Tableau6.A2" office:value-type="string">
            <text:p text:style-name="P28"/>
          </table:table-cell>
          <table:table-cell table:style-name="Tableau6.A2" office:value-type="string">
            <text:p text:style-name="P28"/>
          </table:table-cell>
          <table:table-cell table:style-name="Tableau6.A2" office:value-type="string">
            <text:p text:style-name="P28"/>
          </table:table-cell>
          <table:table-cell table:style-name="Tableau6.A2" office:value-type="string">
            <text:p text:style-name="P28"/>
          </table:table-cell>
          <table:table-cell table:style-name="Tableau6.A2" office:value-type="string">
            <text:p text:style-name="P28"/>
          </table:table-cell>
          <table:table-cell table:style-name="Tableau6.A2" office:value-type="string">
            <text:p text:style-name="P28"/>
          </table:table-cell>
          <table:table-cell table:style-name="Tableau6.A2" office:value-type="string">
            <text:p text:style-name="P28"/>
          </table:table-cell>
          <table:table-cell table:style-name="Tableau6.A2" office:value-type="string">
            <text:p text:style-name="P28"/>
          </table:table-cell>
          <table:table-cell table:style-name="Tableau6.A2" office:value-type="string">
            <text:p text:style-name="P28"/>
          </table:table-cell>
          <table:table-cell table:style-name="Tableau6.A2" office:value-type="string">
            <text:p text:style-name="P28"/>
          </table:table-cell>
          <table:table-cell table:style-name="Tableau6.Q2" office:value-type="string">
            <text:p text:style-name="P28"/>
          </table:table-cell>
        </table:table-row>
      </table:table>
      <text:p text:style-name="P3"/>
      <table:table table:name="Tableau8" table:style-name="Tableau8">
        <table:table-column table:style-name="Tableau8.A" table:number-columns-repeated="17"/>
        <table:table-row>
          <table:table-cell table:style-name="Tableau8.A1" office:value-type="string">
            <text:p text:style-name="P29">min.</text:p>
          </table:table-cell>
          <table:table-cell table:style-name="Tableau8.B1">
            <text:p text:style-name="P29"/>
          </table:table-cell>
          <table:table-cell table:style-name="Tableau8.B1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Q1" office:value-type="string">
            <text:p text:style-name="P29"/>
          </table:table-cell>
        </table:table-row>
        <table:table-row>
          <table:table-cell table:style-name="Tableau8.A2" office:value-type="string">
            <text:p text:style-name="P29">°C </text:p>
          </table:table-cell>
          <table:table-cell table:style-name="Tableau8.A2" office:value-type="string">
            <text:p text:style-name="P28"/>
          </table:table-cell>
          <table:table-cell table:style-name="Tableau8.A2" office:value-type="string">
            <text:p text:style-name="P28"/>
          </table:table-cell>
          <table:table-cell table:style-name="Tableau8.A2" office:value-type="string">
            <text:p text:style-name="P28"/>
          </table:table-cell>
          <table:table-cell table:style-name="Tableau8.A2" office:value-type="string">
            <text:p text:style-name="P28"/>
          </table:table-cell>
          <table:table-cell table:style-name="Tableau8.A2" office:value-type="string">
            <text:p text:style-name="P28"/>
          </table:table-cell>
          <table:table-cell table:style-name="Tableau8.A2" office:value-type="string">
            <text:p text:style-name="P28"/>
          </table:table-cell>
          <table:table-cell table:style-name="Tableau8.A2" office:value-type="string">
            <text:p text:style-name="P28"/>
          </table:table-cell>
          <table:table-cell table:style-name="Tableau8.A2" office:value-type="string">
            <text:p text:style-name="P28"/>
          </table:table-cell>
          <table:table-cell table:style-name="Tableau8.A2" office:value-type="string">
            <text:p text:style-name="P28"/>
          </table:table-cell>
          <table:table-cell table:style-name="Tableau8.A2" office:value-type="string">
            <text:p text:style-name="P28"/>
          </table:table-cell>
          <table:table-cell table:style-name="Tableau8.A2" office:value-type="string">
            <text:p text:style-name="P28"/>
          </table:table-cell>
          <table:table-cell table:style-name="Tableau8.A2" office:value-type="string">
            <text:p text:style-name="P28"/>
          </table:table-cell>
          <table:table-cell table:style-name="Tableau8.A2" office:value-type="string">
            <text:p text:style-name="P28"/>
          </table:table-cell>
          <table:table-cell table:style-name="Tableau8.A2" office:value-type="string">
            <text:p text:style-name="P28"/>
          </table:table-cell>
          <table:table-cell table:style-name="Tableau8.A2" office:value-type="string">
            <text:p text:style-name="P28"/>
          </table:table-cell>
          <table:table-cell table:style-name="Tableau8.Q2" office:value-type="string">
            <text:p text:style-name="P28"/>
          </table:table-cell>
        </table:table-row>
      </table:table>
      <text:p text:style-name="P3"/>
      <text:p text:style-name="P4"><text:span text:style-name="T3">Observations</text:span> : noter vos observations et la température à laquelle elles ont lieu.</text:p>
      <text:p text:style-name="P4"/>
      <text:p text:style-name="P3">Mise en commun des mesures des différents groupes<text:span text:style-name="T6"> :</text:span></text:p>
      <table:table table:name="Tableau7" table:style-name="Tableau7">
        <table:table-column table:style-name="Tableau7.A"/>
        <table:table-column table:style-name="Tableau7.B"/>
        <table:table-column table:style-name="Tableau7.C" table:number-columns-repeated="2"/>
        <table:table-column table:style-name="Tableau7.E"/>
        <table:table-column table:style-name="Tableau7.C" table:number-columns-repeated="2"/>
        <table:table-column table:style-name="Tableau7.H"/>
        <table:table-row>
          <table:table-cell table:style-name="Tableau7.A1" office:value-type="string">
            <text:p text:style-name="P28"/>
          </table:table-cell>
          <table:table-cell table:style-name="Tableau7.A1" office:value-type="string">
            <text:p text:style-name="P29">G1</text:p>
          </table:table-cell>
          <table:table-cell table:style-name="Tableau7.A1" office:value-type="string">
            <text:p text:style-name="P29">G2</text:p>
          </table:table-cell>
          <table:table-cell table:style-name="Tableau7.A1" office:value-type="string">
            <text:p text:style-name="P29">G3</text:p>
          </table:table-cell>
          <table:table-cell table:style-name="Tableau7.A1" office:value-type="string">
            <text:p text:style-name="P29">G4</text:p>
          </table:table-cell>
          <table:table-cell table:style-name="Tableau7.A1" office:value-type="string">
            <text:p text:style-name="P29">G5</text:p>
          </table:table-cell>
          <table:table-cell table:style-name="Tableau7.A1" office:value-type="string">
            <text:p text:style-name="P29">G6</text:p>
          </table:table-cell>
          <table:table-cell table:style-name="Tableau7.H1" office:value-type="string">
            <text:p text:style-name="P29">G7</text:p>
          </table:table-cell>
        </table:table-row>
        <table:table-row>
          <table:table-cell table:style-name="Tableau7.A2" office:value-type="string">
            <text:p text:style-name="P28">Volume d'eau pure</text:p>
          </table:table-cell>
          <table:table-cell table:style-name="Tableau7.A2" office:value-type="string">
            <text:p text:style-name="P28"/>
          </table:table-cell>
          <table:table-cell table:style-name="Tableau7.A2" office:value-type="string">
            <text:p text:style-name="P28"/>
          </table:table-cell>
          <table:table-cell table:style-name="Tableau7.A2" office:value-type="string">
            <text:p text:style-name="P28"/>
          </table:table-cell>
          <table:table-cell table:style-name="Tableau7.A2" office:value-type="string">
            <text:p text:style-name="P28"/>
          </table:table-cell>
          <table:table-cell table:style-name="Tableau7.A2" office:value-type="string">
            <text:p text:style-name="P28"/>
          </table:table-cell>
          <table:table-cell table:style-name="Tableau7.A2" office:value-type="string">
            <text:p text:style-name="P28"/>
          </table:table-cell>
          <table:table-cell table:style-name="Tableau7.H2" office:value-type="string">
            <text:p text:style-name="P28"/>
          </table:table-cell>
        </table:table-row>
        <table:table-row>
          <table:table-cell table:style-name="Tableau7.A2" office:value-type="string">
            <text:p text:style-name="P28">Température du chauffage</text:p>
          </table:table-cell>
          <table:table-cell table:style-name="Tableau7.A2" office:value-type="string">
            <text:p text:style-name="P28"/>
          </table:table-cell>
          <table:table-cell table:style-name="Tableau7.A2" office:value-type="string">
            <text:p text:style-name="P28"/>
          </table:table-cell>
          <table:table-cell table:style-name="Tableau7.A2" office:value-type="string">
            <text:p text:style-name="P28"/>
          </table:table-cell>
          <table:table-cell table:style-name="Tableau7.A2" office:value-type="string">
            <text:p text:style-name="P28"/>
          </table:table-cell>
          <table:table-cell table:style-name="Tableau7.A2" office:value-type="string">
            <text:p text:style-name="P28"/>
          </table:table-cell>
          <table:table-cell table:style-name="Tableau7.A2" office:value-type="string">
            <text:p text:style-name="P28"/>
          </table:table-cell>
          <table:table-cell table:style-name="Tableau7.H2" office:value-type="string">
            <text:p text:style-name="P28"/>
          </table:table-cell>
        </table:table-row>
        <table:table-row>
          <table:table-cell table:style-name="Tableau7.A2" office:value-type="string">
            <text:p text:style-name="P28">Température d'ébullition</text:p>
          </table:table-cell>
          <table:table-cell table:style-name="Tableau7.A2" office:value-type="string">
            <text:p text:style-name="P28"/>
          </table:table-cell>
          <table:table-cell table:style-name="Tableau7.A2" office:value-type="string">
            <text:p text:style-name="P28"/>
          </table:table-cell>
          <table:table-cell table:style-name="Tableau7.A2" office:value-type="string">
            <text:p text:style-name="P28"/>
          </table:table-cell>
          <table:table-cell table:style-name="Tableau7.A2" office:value-type="string">
            <text:p text:style-name="P28"/>
          </table:table-cell>
          <table:table-cell table:style-name="Tableau7.A2" office:value-type="string">
            <text:p text:style-name="P28"/>
          </table:table-cell>
          <table:table-cell table:style-name="Tableau7.A2" office:value-type="string">
            <text:p text:style-name="P28"/>
          </table:table-cell>
          <table:table-cell table:style-name="Tableau7.H2" office:value-type="string">
            <text:p text:style-name="P28"/>
          </table:table-cell>
        </table:table-row>
      </table:table>
      <text:p text:style-name="P51"/>
      <text:p text:style-name="P34">Analyse des résultats et validation des hypothèses</text:p>
      <text:p text:style-name="P4">Les résultats sont-ils en accord avec vos hypothèses précédentes ?</text:p>
      <text:p text:style-name="P4">Que peut-on conclure au vu de ces expériences ?</text:p>
      <text:p text:style-name="P52">…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Pour aller plus loin....</text:p>
      <text:list xml:id="list649973245" text:style-name="L6">
        <text:list-item>
          <text:p text:style-name="P40">Pensez-vous que l'eau bout toujours à la même température ?</text:p>
        </text:list-item>
        <text:list-item>
          <text:p text:style-name="P40">D'après vous, pourquoi la cuisson des aliments dans un autocuiseur (une cocotte-minute) est-elle plus rapide que dans une casserole ?</text:p>
        </text:list-item>
      </text:list>
      <text:p text:style-name="P33"><text:soft-page-break/>Contrat / consignes<text:span text:style-name="T2"> </text:span></text:p>
      <text:p text:style-name="P3">S'approprier le problème</text:p>
      <text:p text:style-name="P20">Reformuler le problème à résoudre.</text:p>
      <text:p text:style-name="P20"/>
      <text:p text:style-name="P3">Analyser la situation</text:p>
      <text:p text:style-name="P2">Analyser la situation puis proposer une ou plusieurs expériences pouvant résoudre le problème. </text:p>
      <text:list xml:id="list285010121" text:style-name="L7">
        <text:list-item>
          <text:p text:style-name="P41">Proposer une solution pour résoudre le problème </text:p>
        </text:list-item>
        <text:list-item>
          <text:p text:style-name="P41">Justifier votre solution en argumentant.</text:p>
        </text:list-item>
      </text:list>
      <text:p text:style-name="P2"/>
      <text:p text:style-name="P2"><text:span text:style-name="T3">Réaliser votre expérience</text:span> </text:p>
      <text:list xml:id="list1089318623" text:continue-numbering="true" text:style-name="L7">
        <text:list-item>
          <text:p text:style-name="P41">Faites la liste du matériel dont vous avez besoin.</text:p>
        </text:list-item>
        <text:list-item>
          <text:p text:style-name="P41">Réaliser votre expérience.</text:p>
        </text:list-item>
      </text:list>
      <text:p text:style-name="P2"/>
      <text:p text:style-name="P3">Validation de la solution</text:p>
      <text:list xml:id="list197335593" text:continue-numbering="true" text:style-name="L7">
        <text:list-item>
          <text:p text:style-name="P41">Observez attentivement ce qu'il se passe. </text:p>
        </text:list-item>
        <text:list-item>
          <text:p text:style-name="P41">Donner une explication de ce qu'il s'est passé.</text:p>
        </text:list-item>
        <text:list-item>
          <text:p text:style-name="P41">Valider ou invalider votre expérience.</text:p>
        </text:list-item>
      </text:list>
      <text:p text:style-name="P2"/>
      <text:p text:style-name="P2"><text:span text:style-name="T3">Communiquer sa démarche</text:span> </text:p>
      <text:p text:style-name="P2">Vous devez rédiger un compte rendu sur le modèle suivant : </text:p>
      <text:list xml:id="list1232437033" text:style-name="L8">
        <text:list-item>
          <text:p text:style-name="P42">Un titre </text:p>
        </text:list-item>
        <text:list-item>
          <text:p text:style-name="P42">Le(s) objectif(s) </text:p>
        </text:list-item>
        <text:list-item>
          <text:p text:style-name="P42">La solution choisie et sa justification </text:p>
          <text:p text:style-name="P42">La liste du matériel </text:p>
          <text:p text:style-name="P42">Un ou des schémas du ou des expériences</text:p>
        </text:list-item>
        <text:list-item>
          <text:p text:style-name="P42">Les observations / Les explications </text:p>
        </text:list-item>
        <text:list-item>
          <text:p text:style-name="P42">Une conclusion </text:p>
        </text:list-item>
      </text:list>
      <text:p text:style-name="P2"/>
      <text:p text:style-name="P34">Critères de réussit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8">S'approprier</text:p>
          </table:table-cell>
          <table:table-cell table:style-name="Tableau1.A1" office:value-type="string">
            <text:p text:style-name="P28">Le problème est reformulé en utilisant le vocabulaire scientifique.</text:p>
          </table:table-cell>
          <table:table-cell table:style-name="Tableau1.C1" office:value-type="string">
            <text:p text:style-name="P28"/>
          </table:table-cell>
        </table:table-row>
        <table:table-row>
          <table:table-cell table:style-name="Tableau1.A2" office:value-type="string">
            <text:p text:style-name="P28">Analyser</text:p>
          </table:table-cell>
          <table:table-cell table:style-name="Tableau1.A2" office:value-type="string">
            <text:p text:style-name="P28">La solution, l'hypothèse proposée est pertinente.</text:p>
            <text:p text:style-name="P28">Le protocole et le matériel choisis sont cohérents.</text:p>
          </table:table-cell>
          <table:table-cell table:style-name="Tableau1.C2" office:value-type="string">
            <text:p text:style-name="P28"/>
          </table:table-cell>
        </table:table-row>
        <table:table-row>
          <table:table-cell table:style-name="Tableau1.A2" office:value-type="string">
            <text:p text:style-name="P28">Réaliser</text:p>
          </table:table-cell>
          <table:table-cell table:style-name="Tableau1.A2" office:value-type="string">
            <text:p text:style-name="P28">Le poste de travail est bien rangé.</text:p>
            <text:p text:style-name="P28">La manipulation se fait avec assurance.</text:p>
            <text:p text:style-name="P28">Les consignes de sécurité sont respectées.</text:p>
          </table:table-cell>
          <table:table-cell table:style-name="Tableau1.C2" office:value-type="string">
            <text:p text:style-name="P28"/>
          </table:table-cell>
        </table:table-row>
        <table:table-row>
          <table:table-cell table:style-name="Tableau1.A2" office:value-type="string">
            <text:p text:style-name="P28">Valider</text:p>
          </table:table-cell>
          <table:table-cell table:style-name="Tableau1.A2" office:value-type="string">
            <text:p text:style-name="P28">Les observations sont riches et correctes.</text:p>
            <text:p text:style-name="P28">La solution est validée ou invalidée.</text:p>
          </table:table-cell>
          <table:table-cell table:style-name="Tableau1.C2" office:value-type="string">
            <text:p text:style-name="P28"/>
          </table:table-cell>
        </table:table-row>
        <table:table-row>
          <table:table-cell table:style-name="Tableau1.A2" office:value-type="string">
            <text:p text:style-name="P28"/>
          </table:table-cell>
          <table:table-cell table:style-name="Tableau1.A2" office:value-type="string">
            <text:p text:style-name="P28"/>
          </table:table-cell>
          <table:table-cell table:style-name="Tableau1.C2" office:value-type="string">
            <text:p text:style-name="P28"/>
          </table:table-cell>
        </table:table-row>
        <table:table-row>
          <table:table-cell table:style-name="Tableau1.A2" office:value-type="string">
            <text:p text:style-name="P28">Communiquer</text:p>
          </table:table-cell>
          <table:table-cell table:style-name="Tableau1.A2" office:value-type="string">
            <text:p text:style-name="P28">Le rapport suit le plan imposé.</text:p>
            <text:p text:style-name="P28">Les schémas sont légendés.</text:p>
            <text:p text:style-name="P28">Le français est correct.</text:p>
          </table:table-cell>
          <table:table-cell table:style-name="Tableau1.C2" office:value-type="string">
            <text:p text:style-name="P28"/>
          </table:table-cell>
        </table:table-row>
      </table:table>
      <text:p text:style-name="P33"><text:span text:style-name="T3">Besoins d'aides ?...</text:span> </text:p>
      <text:p text:style-name="P24"><text:span text:style-name="T3">Aide à l'appropriation du problème</text:span> </text:p>
      <text:p text:style-name="P25"/>
      <text:p text:style-name="P3">Aide à l'analyse </text:p>
      <text:p text:style-name="P2"><text:tab/><text:span text:style-name="T4">Des questions à se poser :</text:span></text:p>
      <text:p text:style-name="P2"><text:span text:style-name="T1"><text:tab/></text:span><text:span text:style-name="T5">Choisir un protocole</text:span><text:span text:style-name="T1"> et le matériel / dispositif expérimental. </text:span></text:p>
      <text:p text:style-name="P3"/>
      <text:p text:style-name="P3">Aide à la réalisation</text:p>
      <text:p text:style-name="P19">Manipuler debout</text:p>
      <text:p text:style-name="P19">Suivre les autres consignes données</text:p>
      <text:p text:style-name="P3"/>
      <text:p text:style-name="P3">Aide à la validation</text:p>
      <text:p text:style-name="P21"/>
      <text:p text:style-name="P3">Aide à la schématisation</text:p>
      <text:p text:style-name="P32">Correction activité<text:tab/><text:tab/><text:tab/><text:tab/><text:tab/><text:tab/><text:tab/><text:tab/><text:tab/><text:tab/><text:tab/></text:p>
      <text:p text:style-name="P25">Que se passe-t-il quand l'eau bout ?</text:p>
      <text:p text:style-name="P24"/>
      <text:p text:style-name="P24"><text:span text:style-name="T3">Titre :</text:span> </text:p>
      <text:p text:style-name="P27">Ébullition de l'eau pure</text:p>
      <text:p text:style-name="P24"/>
      <text:p text:style-name="P24"><text:span text:style-name="T3">Objectif : </text:span><text:span text:style-name="T6">L'objectif est d'observer l'évolution de la température au cours de l'ébullition de l'eau pure.</text:span></text:p>
      <text:p text:style-name="P24"/>
      <text:p text:style-name="P25">Solution envisagée : </text:p>
      <text:p text:style-name="P26">Chaque groupe fait bouillir de l'eau et relève la température de l'eau.</text:p>
      <text:p text:style-name="P25"/>
      <text:p text:style-name="P24">G1 : relevé des températures au cours de l'ébullition de 100 mL d'eau pure avec le réchaud sur 600°C.</text:p>
      <text:p text:style-name="P24">G2 : relevé des températures au cours de l'ébullition de 200 mL d'eau pure avec le réchaud sur 600°C.</text:p>
      <text:p text:style-name="P24">G3 : relevé des températures au cours de l'ébullition de 100 mL d'eau pure avec le réchaud sur 900°C.</text:p>
      <text:p text:style-name="P24">G4 : relevé des températures au cours de l'ébullition de 100 mL d'eau pure avec le réchaud sur 900°C.</text:p>
      <text:p text:style-name="P24"/>
      <text:p text:style-name="P25">Matériel :</text:p>
      <text:p text:style-name="P24">eau pure, réchaud, ballon, thermomètre, support, éprouvette graduée, chronomètre</text:p>
      <text:p text:style-name="P24"/>
      <text:p text:style-name="P25">Protocole :</text:p>
      <text:p text:style-name="P24">Réaliser le montage suivant.</text:p>
      <text:p text:style-name="P24">Relever la température de l'eau toutes les 30s.</text:p>
      <text:p text:style-name="P24"/>
      <text:p text:style-name="P25">Observations / Explications :</text:p>
      <text:p text:style-name="P24">Aux environs de 40°C, de petites bulles apparaissent, il s'agit des gaz dissous dans l'eau qui s'échappent.</text:p>
      <text:p text:style-name="P24">Aux environs de 95°C, de grosses bulles apparaissent.</text:p>
      <text:p text:style-name="P24">Aux environs de 100°C, toute l'eau est en ébullition, et la température cesse d'augmenter ; elle reste constante pendant toute la durée de l'ébullition.</text:p>
      <text:p text:style-name="P24"/>
      <text:p text:style-name="P25">Validation :</text:p>
      <text:p text:style-name="P24">Cette température ne change pas même si :</text:p>
      <text:p text:style-name="P19">le volume d'eau est différent,</text:p>
      <text:p text:style-name="P19">la puissance de la source de chaleur est différente.</text:p>
      <text:p text:style-name="P24"/>
      <text:p text:style-name="P24">Cette température change si la pression de l'air autour de l'eau est différente :</text:p>
      <text:p text:style-name="P19">quand la pression de l'air augmente, la température d'ébullition augmente ;</text:p>
      <text:p text:style-name="P19">quand la pression de l'air diminue, la température d'ébullition diminue.</text:p>
      <text:p text:style-name="P24"/>
      <text:p text:style-name="P24"/>
      <text:p text:style-name="P25">Conclusion :</text:p>
      <text:p text:style-name="P24"/>
      <text:p text:style-name="P5">Un palier de température apparaît lors de l'ébullition de l'eau pur. Ce palier correspond à la température d'ébullition de l'eau pure <text:span text:style-name="T1">dans les conditions normales de pression atmosphérique.</text:span></text:p>
      <text:p text:style-name="P5">Cette température vaut 100°C et reste la même pendant toute la durée de l'ébullition.</text:p>
      <text:p text:style-name="P22"/>
      <text:p text:style-name="P23"/>
      <text:p text:style-name="P23"/>
      <text:p text:style-name="P23"/>
      <text:p text:style-name="P31">Programme</text:p>
      <text:p text:style-name="P6">A - L’eau dans notre environnement – Mélanges et corps pur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3" office:value-type="string">
            <text:p text:style-name="P7">LES CHANGEMENTS D'ÉTAT DE L'EAU : que se passe-t-il quand on chauffe ou refroidit de l'eau (sous pression normale) ?</text:p>
          </table:table-cell>
          <table:covered-table-cell/>
          <table:covered-table-cell/>
        </table:table-row>
        <table:table-row>
          <table:table-cell table:style-name="Tableau2.A2" table:number-columns-spanned="3" office:value-type="string">
            <text:p text:style-name="P8">Les changements d'état</text:p>
          </table:table-cell>
          <table:covered-table-cell/>
          <table:covered-table-cell/>
        </table:table-row>
        <table:table-row>
          <table:table-cell table:style-name="Tableau2.A3" office:value-type="string">
            <text:p text:style-name="P7">Connaissances</text:p>
          </table:table-cell>
          <table:table-cell table:style-name="Tableau2.A3" office:value-type="string">
            <text:p text:style-name="P30">Capacités</text:p>
          </table:table-cell>
          <table:table-cell table:style-name="Tableau2.A2" office:value-type="string">
            <text:p text:style-name="P30"/>
          </table:table-cell>
        </table:table-row>
        <table:table-row>
          <table:table-cell table:style-name="Tableau2.A3" office:value-type="string">
            <text:p text:style-name="P12">Solidification, fusion, liquéfaction,</text:p>
            <text:p text:style-name="P14">vaporisation.</text:p>
          </table:table-cell>
          <table:table-cell table:style-name="Tableau2.A3" office:value-type="string">
            <text:p text:style-name="P12">Réaliser, observer, schématiser des expériences de changements d’état.</text:p>
          </table:table-cell>
          <table:table-cell table:style-name="Tableau2.A2" office:value-type="string">
            <text:p text:style-name="P9">Réa.</text:p>
            <text:p text:style-name="P9">Com.</text:p>
          </table:table-cell>
        </table:table-row>
        <table:table-row>
          <table:table-cell table:style-name="Tableau2.A3" office:value-type="string">
            <text:p text:style-name="P15">Un palier de température apparaît lors du</text:p>
            <text:p text:style-name="P16">changement d’état d'un corps pur.</text:p>
          </table:table-cell>
          <table:table-cell table:style-name="Tableau2.A3" office:value-type="string">
            <text:p text:style-name="P12">Construire le graphique correspondant en</text:p>
            <text:p text:style-name="P13">appliquant des consignes.</text:p>
            <text:p text:style-name="P14">Contrôler, exploiter les résultats.</text:p>
          </table:table-cell>
          <table:table-cell table:style-name="Tableau2.A2" office:value-type="string">
            <text:p text:style-name="P9">Com.</text:p>
            <text:p text:style-name="P9"/>
            <text:p text:style-name="P9">Rai.</text:p>
          </table:table-cell>
        </table:table-row>
        <table:table-row>
          <table:table-cell table:style-name="Tableau2.A3" office:value-type="string">
            <text:p text:style-name="P12">L’augmentation de la température d’un corps</text:p>
            <text:p text:style-name="P13">pur nécessite un apport d’énergie.</text:p>
            <text:p text:style-name="P13">Les changements d’état d’un corps pur mettent</text:p>
            <text:p text:style-name="P13">en jeu des transferts d’énergie.</text:p>
            <text:p text:style-name="P13">Températures de changements d’état de l’eau</text:p>
            <text:p text:style-name="P14">sous pression normale.</text:p>
          </table:table-cell>
          <table:table-cell table:style-name="Tableau2.A3" office:value-type="string">
            <text:p text:style-name="P12"/>
          </table:table-cell>
          <table:table-cell table:style-name="Tableau2.A2" office:value-type="string">
            <text:p text:style-name="P9"/>
          </table:table-cell>
        </table:table-row>
        <table:table-row>
          <table:table-cell table:style-name="Tableau2.A2" table:number-columns-spanned="3" office:value-type="string">
            <text:p text:style-name="P8">Les grandeurs physiques associées</text:p>
          </table:table-cell>
          <table:covered-table-cell/>
          <table:covered-table-cell/>
        </table:table-row>
        <table:table-row>
          <table:table-cell table:style-name="Tableau2.A3" office:value-type="string">
            <text:p text:style-name="P9">Température.</text:p>
            <text:p text:style-name="P10">Nom et symbole de l’unité usuelle de</text:p>
            <text:p text:style-name="P11">température : le degré Celsius (°C).</text:p>
          </table:table-cell>
          <table:table-cell table:style-name="Tableau2.A3" office:value-type="string">
            <text:p text:style-name="P12">Repérer une température en utilisant un</text:p>
            <text:p text:style-name="P14">thermomètre, un capteur.</text:p>
          </table:table-cell>
          <table:table-cell table:style-name="Tableau2.A2" office:value-type="string">
            <text:p text:style-name="P9">Réa.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tarSymbol" svg:font-family="StarSymbol" style:font-charset="x-symbol"/>
    <style:font-face style:name="CBJAFB+TimesNewRoman" svg:font-family="CBJAFB+TimesNewRoman"/>
    <style:font-face style:name="OpenSymbol" svg:font-family="OpenSymbol"/>
    <style:font-face style:name="TimesNewRoman,Bold" svg:font-family="'TimesNewRoman,Bold'" style:font-family-generic="roman"/>
    <style:font-face style:name="TimesNewRoman,Italic" svg:font-family="'TimesNewRoman,Italic'" style:font-family-generic="roman"/>
    <style:font-face style:name="Arial-Black" svg:font-family="Arial-Black" style:font-family-generic="swiss"/>
    <style:font-face style:name="DejaVu Sans1" svg:font-family="'DejaVu Sans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13" draw:display-name="Hatch 113" draw:style="single" draw:color="#000000" draw:distance="0.003cm" draw:rotation="0"/>
    <draw:hatch draw:name="Hatch_20_146" draw:display-name="Hatch 146" draw:style="single" draw:color="#000000" draw:distance="0.002cm" draw:rotation="0"/>
    <draw:hatch draw:name="Hatch_20_147" draw:display-name="Hatch 147" draw:style="single" draw:color="#000000" draw:distance="0.002cm" draw:rotation="0"/>
    <draw:hatch draw:name="Hatch_20_148" draw:display-name="Hatch 148" draw:style="single" draw:color="#000000" draw:distance="0.002cm" draw:rotation="0"/>
    <draw:hatch draw:name="Hatch_20_149" draw:display-name="Hatch 149" draw:style="single" draw:color="#000000" draw:distance="0.002cm" draw:rotation="0"/>
    <draw:hatch draw:name="Hatch_20_150" draw:display-name="Hatch 150" draw:style="single" draw:color="#000000" draw:distance="0.002cm" draw:rotation="0"/>
    <draw:hatch draw:name="Hatch_20_151" draw:display-name="Hatch 151" draw:style="single" draw:color="#000000" draw:distance="0.001cm" draw:rotation="0"/>
    <draw:hatch draw:name="Hatch_20_283" draw:display-name="Hatch 283" draw:style="single" draw:color="#000000" draw:distance="0.003cm" draw:rotation="0"/>
    <draw:hatch draw:name="Hatch_20_284" draw:display-name="Hatch 284" draw:style="single" draw:color="#000000" draw:distance="0.003cm" draw:rotation="0"/>
    <draw:hatch draw:name="Hatch_20_285" draw:display-name="Hatch 285" draw:style="single" draw:color="#000000" draw:distance="0.003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2cm" draw:rotation="0"/>
    <draw:hatch draw:name="Hatch_20_288" draw:display-name="Hatch 288" draw:style="single" draw:color="#000000" draw:distance="0.002cm" draw:rotation="0"/>
    <draw:hatch draw:name="Hatch_20_289" draw:display-name="Hatch 289" draw:style="single" draw:color="#000000" draw:distance="0.002cm" draw:rotation="0"/>
    <draw:hatch draw:name="Hatch_20_290" draw:display-name="Hatch 290" draw:style="single" draw:color="#000000" draw:distance="0.002cm" draw:rotation="0"/>
    <draw:hatch draw:name="Hatch_20_291" draw:display-name="Hatch 291" draw:style="single" draw:color="#000000" draw:distance="0.002cm" draw:rotation="0"/>
    <draw:hatch draw:name="Hatch_20_292" draw:display-name="Hatch 292" draw:style="single" draw:color="#000000" draw:distance="0.002cm" draw:rotation="0"/>
    <draw:hatch draw:name="Hatch_20_295" draw:display-name="Hatch 295" draw:style="single" draw:color="#000000" draw:distance="0.006cm" draw:rotation="0"/>
    <draw:hatch draw:name="Hatch_20_296" draw:display-name="Hatch 296" draw:style="single" draw:color="#000000" draw:distance="0.006cm" draw:rotation="0"/>
    <draw:hatch draw:name="Hatch_20_297" draw:display-name="Hatch 297" draw:style="single" draw:color="#000000" draw:distance="0.006cm" draw:rotation="0"/>
    <draw:hatch draw:name="Hatch_20_298" draw:display-name="Hatch 298" draw:style="single" draw:color="#000000" draw:distance="0.003cm" draw:rotation="0"/>
    <draw:hatch draw:name="Hatch_20_299" draw:display-name="Hatch 299" draw:style="single" draw:color="#000000" draw:distance="0.002cm" draw:rotation="0"/>
    <draw:hatch draw:name="Hatch_20_300" draw:display-name="Hatch 300" draw:style="single" draw:color="#000000" draw:distance="0.006cm" draw:rotation="0"/>
    <draw:hatch draw:name="Hatch_20_301" draw:display-name="Hatch 301" draw:style="single" draw:color="#000000" draw:distance="0.003cm" draw:rotation="0"/>
    <draw:hatch draw:name="Hatch_20_302" draw:display-name="Hatch 302" draw:style="single" draw:color="#000000" draw:distance="0.002cm" draw:rotation="0"/>
    <draw:hatch draw:name="Hatch_20_303" draw:display-name="Hatch 303" draw:style="single" draw:color="#000000" draw:distance="0.006cm" draw:rotation="0"/>
    <draw:hatch draw:name="Hatch_20_304" draw:display-name="Hatch 304" draw:style="single" draw:color="#000000" draw:distance="0.006cm" draw:rotation="0"/>
    <draw:hatch draw:name="Hatch_20_305" draw:display-name="Hatch 305" draw:style="single" draw:color="#000000" draw:distance="0.011cm" draw:rotation="0"/>
    <draw:hatch draw:name="Hatch_20_306" draw:display-name="Hatch 306" draw:style="single" draw:color="#000000" draw:distance="0.011cm" draw:rotation="0"/>
    <draw:hatch draw:name="Hatch_20_83" draw:display-name="Hatch 83" draw:style="single" draw:color="#000000" draw:distance="0.006cm" draw:rotation="0"/>
    <draw:hatch draw:name="Hatch_20_84" draw:display-name="Hatch 84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draw:stroke-dash draw:name="Dash_20_102" draw:display-name="Dash 102" draw:style="rect" draw:dots1="1" draw:dots1-length="0.002cm" draw:dots2="1" draw:dots2-length="0.002cm" draw:distance="0.002cm"/>
    <draw:stroke-dash draw:name="Dash_20_103" draw:display-name="Dash 103" draw:style="rect" draw:dots1="1" draw:dots1-length="0.002cm" draw:dots2="1" draw:dots2-length="0.002cm" draw:distance="0.002cm"/>
    <draw:stroke-dash draw:name="Dash_20_104" draw:display-name="Dash 104" draw:style="rect" draw:dots1="1" draw:dots1-length="0.002cm" draw:dots2="1" draw:dots2-length="0.002cm" draw:distance="0.002cm"/>
    <draw:stroke-dash draw:name="Dash_20_105" draw:display-name="Dash 105" draw:style="rect" draw:dots1="1" draw:dots1-length="0.002cm" draw:dots2="1" draw:dots2-length="0.002cm" draw:distance="0.002cm"/>
    <draw:stroke-dash draw:name="Dash_20_106" draw:display-name="Dash 106" draw:style="rect" draw:dots1="1" draw:dots1-length="0.002cm" draw:dots2="1" draw:dots2-length="0.002cm" draw:distance="0.002cm"/>
    <draw:stroke-dash draw:name="Dash_20_107" draw:display-name="Dash 107" draw:style="rect" draw:dots1="1" draw:dots1-length="0.001cm" draw:dots2="1" draw:dots2-length="0.001cm" draw:distance="0.001cm"/>
    <draw:stroke-dash draw:name="Dash_20_108" draw:display-name="Dash 108" draw:style="rect" draw:dots1="1" draw:dots1-length="0.002cm" draw:dots2="1" draw:dots2-length="0.002cm" draw:distance="0.002cm"/>
    <draw:stroke-dash draw:name="Dash_20_109" draw:display-name="Dash 109" draw:style="rect" draw:dots1="1" draw:dots1-length="0.002cm" draw:dots2="1" draw:dots2-length="0.002cm" draw:distance="0.002cm"/>
    <draw:stroke-dash draw:name="Dash_20_110" draw:display-name="Dash 110" draw:style="rect" draw:dots1="1" draw:dots1-length="0.002cm" draw:dots2="1" draw:dots2-length="0.002cm" draw:distance="0.002cm"/>
    <draw:stroke-dash draw:name="Dash_20_111" draw:display-name="Dash 111" draw:style="rect" draw:dots1="1" draw:dots1-length="0.002cm" draw:dots2="1" draw:dots2-length="0.002cm" draw:distance="0.002cm"/>
    <draw:stroke-dash draw:name="Dash_20_112" draw:display-name="Dash 112" draw:style="rect" draw:dots1="1" draw:dots1-length="0.002cm" draw:dots2="1" draw:dots2-length="0.002cm" draw:distance="0.002cm"/>
    <draw:stroke-dash draw:name="Dash_20_113" draw:display-name="Dash 113" draw:style="rect" draw:dots1="1" draw:dots1-length="0.002cm" draw:dots2="1" draw:dots2-length="0.002cm" draw:distance="0.002cm"/>
    <draw:stroke-dash draw:name="Dash_20_277" draw:display-name="Dash 277" draw:style="rect" draw:dots1="1" draw:dots1-length="0.003cm" draw:dots2="1" draw:dots2-length="0.003cm" draw:distance="0.003cm"/>
    <draw:stroke-dash draw:name="Dash_20_278" draw:display-name="Dash 278" draw:style="rect" draw:dots1="1" draw:dots1-length="0.003cm" draw:dots2="1" draw:dots2-length="0.003cm" draw:distance="0.003cm"/>
    <draw:stroke-dash draw:name="Dash_20_279" draw:display-name="Dash 279" draw:style="rect" draw:dots1="1" draw:dots1-length="0.003cm" draw:dots2="1" draw:dots2-length="0.003cm" draw:distance="0.003cm"/>
    <draw:stroke-dash draw:name="Dash_20_280" draw:display-name="Dash 280" draw:style="rect" draw:dots1="1" draw:dots1-length="0.003cm" draw:dots2="1" draw:dots2-length="0.003cm" draw:distance="0.003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06cm" draw:dots2="1" draw:dots2-length="0.006cm" draw:distance="0.006cm"/>
    <draw:stroke-dash draw:name="Dash_20_284" draw:display-name="Dash 284" draw:style="rect" draw:dots1="1" draw:dots1-length="0.006cm" draw:dots2="1" draw:dots2-length="0.006cm" draw:distance="0.006cm"/>
    <draw:stroke-dash draw:name="Dash_20_285" draw:display-name="Dash 285" draw:style="rect" draw:dots1="1" draw:dots1-length="0.006cm" draw:dots2="1" draw:dots2-length="0.006cm" draw:distance="0.006cm"/>
    <draw:stroke-dash draw:name="Dash_20_286" draw:display-name="Dash 286" draw:style="rect" draw:dots1="1" draw:dots1-length="0.002cm" draw:dots2="1" draw:dots2-length="0.002cm" draw:distance="0.002cm"/>
    <draw:stroke-dash draw:name="Dash_20_287" draw:display-name="Dash 287" draw:style="rect" draw:dots1="1" draw:dots1-length="0.002cm" draw:dots2="1" draw:dots2-length="0.002cm" draw:distance="0.002cm"/>
    <draw:stroke-dash draw:name="Dash_20_288" draw:display-name="Dash 288" draw:style="rect" draw:dots1="1" draw:dots1-length="0.006cm" draw:dots2="1" draw:dots2-length="0.006cm" draw:distance="0.006cm"/>
    <draw:stroke-dash draw:name="Dash_20_289" draw:display-name="Dash 289" draw:style="rect" draw:dots1="1" draw:dots1-length="0.002cm" draw:dots2="1" draw:dots2-length="0.002cm" draw:distance="0.002cm"/>
    <draw:stroke-dash draw:name="Dash_20_290" draw:display-name="Dash 290" draw:style="rect" draw:dots1="1" draw:dots1-length="0.002cm" draw:dots2="1" draw:dots2-length="0.002cm" draw:distance="0.002cm"/>
    <draw:stroke-dash draw:name="Dash_20_291" draw:display-name="Dash 291" draw:style="rect" draw:dots1="1" draw:dots1-length="0.006cm" draw:dots2="1" draw:dots2-length="0.006cm" draw:distance="0.006cm"/>
    <draw:stroke-dash draw:name="Dash_20_292" draw:display-name="Dash 292" draw:style="rect" draw:dots1="1" draw:dots1-length="0.006cm" draw:dots2="1" draw:dots2-length="0.006cm" draw:distance="0.006cm"/>
    <draw:stroke-dash draw:name="Dash_20_293" draw:display-name="Dash 293" draw:style="rect" draw:dots1="1" draw:dots1-length="0.003cm" draw:dots2="1" draw:dots2-length="0.003cm" draw:distance="0.003cm"/>
    <draw:stroke-dash draw:name="Dash_20_294" draw:display-name="Dash 294" draw:style="rect" draw:dots1="1" draw:dots1-length="0.003cm" draw:dots2="1" draw:dots2-length="0.003cm" draw:distance="0.003cm"/>
    <draw:stroke-dash draw:name="Dash_20_82" draw:display-name="Dash 82" draw:style="rect" draw:dots1="1" draw:dots1-length="0.003cm" draw:dots2="1" draw:dots2-length="0.003cm" draw:distance="0.003cm"/>
    <draw:stroke-dash draw:name="Dash_20_83" draw:display-name="Dash 83" draw:style="rect" draw:dots1="1" draw:dots1-length="0.003cm" draw:dots2="1" draw:dots2-length="0.003cm" draw:distance="0.003cm"/>
    <draw:stroke-dash draw:name="Fine_20_Dashed" draw:display-name="Fine Dashed" draw:style="rect" draw:dots1="1" draw:dots1-length="0.288cm" draw:dots2="1" draw:dots2-length="0.288cm" draw:distance="0.288cm"/>
    <draw:stroke-dash draw:name="Ultrafine_20_2_20_Dots_20_3_20_Dashes" draw:display-name="Ultrafine 2 Dots 3 Dashes" draw:style="rect" draw:dots1="2" draw:dots1-length="0.029cm" draw:dots2="3" draw:dots2-length="0.144cm" draw:distance="0.072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А, Б, .., Аа, Аб, ... (ru)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Verdana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4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. Les changements d'état</text:p>
      </style:header>
      <style:footer>
        <text:p text:style-name="Footer"><draw:frame draw:style-name="Mfr1" draw:name="images1" text:anchor-type="paragraph" svg:x="16.341cm" svg:y="-0.037cm" svg:width="0.84cm" svg:height="0.831cm" draw:z-index="4"><draw:image xlink:href="Pictures/100002010000005A0000005A3A95A4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buntu </meta:initial-creator>
    <meta:creation-date>2011-12-04T17:27:21</meta:creation-date>
    <dc:date>2012-02-05T14:46:36</dc:date>
    <meta:editing-duration>PT28H37M32S</meta:editing-duration>
    <meta:editing-cycles>59</meta:editing-cycles>
    <meta:generator>OpenOffice.org/3.2$Linux OpenOffice.org_project/320m12$Build-9483</meta:generator>
    <dc:creator>ubuntu </dc:creator>
    <meta:document-statistic meta:table-count="5" meta:image-count="1" meta:object-count="0" meta:page-count="5" meta:paragraph-count="176" meta:word-count="1121" meta:character-count="8913"/>
  </office:meta>
</office:document-meta>
</file>